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3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02.03.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4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ssimo Belcecchi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Paolo Mancinelli</text:p>
          </table:table-cell>
          <table:table-cell office:value-type="date" office:date-value="2017-08-10T00:00:00" table:style-name="ce13">
            <text:p>10/08/2017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Simone Cecchettini</text:p>
          </table:table-cell>
          <table:table-cell office:value-type="date" office:date-value="2017-08-10T00:00:00" table:style-name="ce13">
            <text:p>10/08/2017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Arduino Tassi</text:p>
          </table:table-cell>
          <table:table-cell office:value-type="date" office:date-value="2020-01-09T00:00:00" table:style-name="ce13">
            <text:p>09/01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Franco Pelego<text:s/></text:p>
          </table:table-cell>
          <table:table-cell office:value-type="date" office:date-value="2017-08-10T00:00:00" table:style-name="ce13">
            <text:p>10/08/2017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Pierluca Milletti</text:p>
          </table:table-cell>
          <table:table-cell office:value-type="date" office:date-value="2017-08-10T00:00:00" table:style-name="ce13">
            <text:p>10/08/2017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Giancarlo Corsi</text:p>
          </table:table-cell>
          <table:table-cell office:value-type="date" office:date-value="2017-08-10T00:00:00" table:style-name="ce13">
            <text:p>10/08/2017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5" table:style-name="ce45">
            <text:p>Soc.Cons. a r.l.</text:p>
          </table:table-cell>
          <table:table-cell office:value-type="percentage" office:value="8.3230000000000005E-3" table:style-name="ce23">
            <text:p>0,83%</text:p>
          </table:table-cell>
          <table:table-cell office:value-type="string" table:style-name="ce12">
            <text:p>0 su 11 Organo Amministrativo</text:p>
          </table:table-cell>
          <table:table-cell office:value-type="string" table:style-name="ce12">
            <text:p>Presidente - Maderloni Riccardo</text:p>
          </table:table-cell>
          <table:table-cell office:value-type="date" office:date-value="2018-05-21T00:00:00" table:style-name="ce13">
            <text:p>21/05/2018</text:p>
          </table:table-cell>
          <table:table-cell office:value-type="string" table:style-name="ce14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Finucci Mauriz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entocanti Anton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onti Maur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iulietti Marc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Falcioni Marcell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agliardini Claud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rilli Elisabetta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cattolini Maur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ebastianelli Evas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Tosti Alessio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28"/>
          <table:table-cell table:number-columns-repeated="16376" table:style-name="ce1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12">
            <text:p>Presidente - Angelo Vic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Sindaco effettivo - Francesco Angelucci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26"/>
          <table:covered-table-cell/>
          <table:table-cell table:style-name="ce20"/>
          <table:table-cell table:style-name="ce12"/>
          <table:table-cell office:value-type="string" table:style-name="ce12">
            <text:p>Sindaco effettivo - <text:s/>Giuseppe Catani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14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30">
            <text:p>0 su 4 Organo Amministrativo</text:p>
          </table:table-cell>
          <table:table-cell office:value-type="string" table:style-name="ce30">
            <text:p>Presidente - Flavio Antoniol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Amministratore delegato - Riccardo Matteini</text:p>
          </table:table-cell>
          <table:table-cell office:value-type="string" table:style-name="ce31">
            <text:p>16/04/2018 e 23/05/2018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Consigliere - Marcello Solfanell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Consigliere - Serafino Recanat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table:number-columns-repeated="3" table:style-name="ce30"/>
          <table:table-cell table:style-name="ce19"/>
          <table:table-cell table:style-name="ce30"/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0">
            <text:p>0 su 3 Collegio Sindacale</text:p>
          </table:table-cell>
          <table:table-cell office:value-type="string" table:style-name="ce30">
            <text:p>Presidente - Pio Travaglin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8000" table:style-name="ce35">
            <text:p>8.000,00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table:style-name="ce30"/>
          <table:table-cell office:value-type="string" table:style-name="ce30">
            <text:p>Consigliere - Raffaele Orlandon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500" table:style-name="ce35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20"/>
          <table:table-cell table:style-name="ce30"/>
          <table:table-cell office:value-type="string" table:style-name="ce30">
            <text:p>Consigliere - Fabrizio Marchett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500" table:style-name="ce35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36"/>
          <table:table-cell table:number-columns-repeated="3" table:style-name="ce37"/>
          <table:table-cell table:style-name="ce36"/>
          <table:table-cell table:style-name="ce37"/>
          <table:table-cell table:number-columns-repeated="16376" table:style-name="ce1"/>
        </table:table-row>
        <table:table-row table:style-name="ro3">
          <table:table-cell office:value-type="string" table:style-name="ce38">
            <text:p>Nessuno dei soggetti designati negli organi di governo delle società partecipate <text:s/>è dipendente di CIS srl.</text:p>
          </table:table-cell>
          <table:table-cell table:number-columns-repeated="2"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6" table:style-name="ce1"/>
        </table:table-row>
        <table:table-row table:style-name="ro3">
          <table:table-cell table:number-columns-repeated="3" table:style-name="ce38"/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3">
          <table:table-cell table:number-columns-repeated="3" table:style-name="ce6"/>
          <table:table-cell table:number-columns-repeated="3" table:style-name="ce39"/>
          <table:table-cell table:style-name="ce40"/>
          <table:table-cell table:style-name="ce41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5">
          <table:table-cell table:number-columns-repeated="8" table:style-name="ce6"/>
          <table:table-cell table:number-columns-repeated="16376"/>
        </table:table-row>
        <table:table-row table:number-rows-repeated="3" table:style-name="ro3">
          <table:table-cell table:number-columns-repeated="8" table:style-name="ce6"/>
          <table:table-cell table:number-columns-repeated="16376"/>
        </table:table-row>
        <table:table-row table:number-rows-repeated="1048522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9-04-10T07:40:58Z</meta:creation-date>
    <dc:date>2020-03-03T10:43:34Z</dc:date>
    <meta:print-date>2019-04-10T11:43:13Z</meta:print-date>
  </office:meta>
</office:document-meta>
</file>