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 Via Alessandro Caselli <text:s/>n. 29 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 LA 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Funzioni/attività di servizio pubblico affidate alla società</text:p>
          </table:table-cell>
          <table:covered-table-cell/>
          <table:table-cell table:style-name="TableCell39" table:number-columns-spanned="4">
            <text:p text:style-name="Normale">Nessuna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Durata dell’impegno</text:p>
          </table:table-cell>
          <table:covered-table-cell/>
          <table:table-cell table:style-name="TableCell43" table:number-columns-spanned="4">
            <text:p text:style-name="Normale">Durata della società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Onere gravante sul bilancio di CIS srl – stima annua<text:s/></text:p>
          </table:table-cell>
          <table:covered-table-cell/>
          <table:table-cell table:style-name="TableCell47" table:number-columns-spanned="4">
            <text:p text:style-name="Normale">Non present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umero rappresentanti designati presso gli organi di governo della società</text:p>
          </table:table-cell>
          <table:covered-table-cell/>
          <table:table-cell table:style-name="TableCell51" table:number-columns-spanned="4">
            <text:p text:style-name="P52"><text:s/>Nessuno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Nominativi<text:s/></text:p>
          </table:table-cell>
          <table:covered-table-cell/>
          <table:table-cell table:style-name="TableCell57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Dichiarazioni sulla insussistenza di una delle cause di inconferibilità dell’incarico (link al sito della società)</text:p>
          </table:table-cell>
          <table:covered-table-cell/>
          <table:table-cell table:style-name="TableCell61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Dichiarazioni sulla insussistenza di una delle cause di incompatibilità al conferimento <text:s/>dell’incarico (link al sito della società)</text:p>
          </table:table-cell>
          <table:covered-table-cell/>
          <table:table-cell table:style-name="TableCell65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Risultati di bilancio degli ultimi tre esercizi finanziari</text:p>
          </table:table-cell>
          <table:covered-table-cell/>
          <table:table-cell table:style-name="TableCell69" table:number-columns-spanned="4">
            <text:p text:style-name="Normale"><text:a xlink:href="https://www.cis-info.it/images/DOCSR/Trasparenza/Bilancio%20esercizio%202023_SIG.pdf" office:target-frame-name="_top" xlink:show="replace"><text:span text:style-name="Collegamentoipertestuale">BILANCIO 2023</text:span></text:a></text:p>
            <text:p text:style-name="Normale"><text:a xlink:href="https://www.cis-info.it/images/DOCSR/Trasparenza/BilancioSIG_2023.pdf" office:target-frame-name="_top" xlink:show="replace"><text:span text:style-name="Collegamentoipertestuale">BILANCIO E RE</text:span><text:bookmark-start text:name="_Hlt136244140"/><text:bookmark-start text:name="_Hlt136244141"/><text:span text:style-name="Collegamentoipertestuale">L</text:span><text:bookmark-start text:name="_Hlt136244151"/><text:bookmark-end text:name="_Hlt136244140"/><text:bookmark-end text:name="_Hlt136244141"/><text:span text:style-name="Collegamentoipertestuale">A</text:span><text:bookmark-end text:name="_Hlt136244151"/><text:span text:style-name="Collegamentoipertestuale">ZIONE SULLA GESTIONE 2022</text:span></text:a></text:p>
            <text:p text:style-name="Normale"><text:a xlink:href="https://www.cis-info.it/images/DOCSR/Trasparenza/SIG_Bilancio_2021_file_unito.pdf" office:target-frame-name="_top" xlink:show="replace"><text:span text:style-name="Collegamentoipertestuale">BILANCIO E RELAZIONE SULLA GESTIONE 2021</text:span></text:a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e">Aggiornamento 31/05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4-06-03T07:17:00Z</meta:creation-date>
    <dc:date>2024-06-03T07:17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