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 Black" style:font-name-asian="Arial Black" style:font-name-complex="Arial Black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ext-properties style:font-name="Arial Black" style:font-name-asian="Arial Black" style:font-name-complex="Arial Black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3" table:number-columns-repeated="16382" table:default-cell-style-name="ce1"/>
        <table:table-row table:style-name="ro1">
          <table:table-cell office:value-type="string" table:style-name="ce3">
            <text:p>ELENCO DEGLI IMMOBILI CIS SRL CONCESSI IN AFFITTO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canoni spettanti per <text:s/>anno 2015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immobile</text:p>
          </table:table-cell>
          <table:table-cell office:value-type="string" table:style-name="ce6">
            <text:p>importo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Via Ancona n. 53 -parte<text:s/></text:p>
          </table:table-cell>
          <table:table-cell office:value-type="float" office:value="2972.32" table:style-name="ce7">
            <text:p>2.972,3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a Ancona n. 53 -parte<text:s/></text:p>
          </table:table-cell>
          <table:table-cell office:value-type="float" office:value="8959.2000000000007" table:style-name="ce7">
            <text:p>8.959,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a Ancona n. 53 -parte<text:s/></text:p>
          </table:table-cell>
          <table:table-cell office:value-type="float" office:value="5516.4" table:style-name="ce7">
            <text:p>5.516,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a Fornace - casa colonica - parte</text:p>
          </table:table-cell>
          <table:table-cell office:value-type="float" office:value="2376" table:style-name="ce7">
            <text:p>2.376,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a Fornace - parte sede</text:p>
          </table:table-cell>
          <table:table-cell office:value-type="float" office:value="6132.48" table:style-name="ce7">
            <text:p>6.132,4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ia Fornace - parte sede</text:p>
          </table:table-cell>
          <table:table-cell office:value-type="float" office:value="12424.08" table:style-name="ce7">
            <text:p>12.424,08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3">
            <text:p>ELENCO DEI FITTI PAGATI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9">
            <text:p>canoni dovuti per anno 2015</text:p>
          </table:table-cell>
          <table:covered-table-cell/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2">
            <text:p>immobile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">
            <text:p>Magazzino Via Fabriano</text:p>
          </table:table-cell>
          <table:table-cell office:value-type="float" office:value="9729.36" table:style-name="ce7">
            <text:p>9.729,36</text:p>
          </table:table-cell>
          <table:table-cell table:number-columns-repeated="16382"/>
        </table:table-row>
        <table:table-row table:number-rows-repeated="6" table:style-name="ro2">
          <table:table-cell table:style-name="ce4"/>
          <table:table-cell table:style-name="ce7"/>
          <table:table-cell table:number-columns-repeated="16382"/>
        </table:table-row>
        <table:table-row table:style-name="ro2">
          <table:table-cell office:value-type="string" table:style-name="ce4">
            <text:p>TOTALE</text:p>
          </table:table-cell>
          <table:table-cell office:value-type="float" office:value="9729.36" table:formula="msoxl:=SUM(B24:B30)" table:style-name="ce7">
            <text:p>9.729,36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montesib</dc:creator>
    <meta:creation-date>2015-12-04T13:04:16Z</meta:creation-date>
    <dc:date>2016-01-04T07:49:24Z</dc:date>
  </office:meta>
</office:document-meta>
</file>