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1" style:master-page-name="MP0" style:family="paragraph">
      <style:paragraph-properties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TableRow48" style:family="table-row">
      <style:table-row-properties style:row-height="0.1819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text-align="end" fo:margin-right="0.0701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8166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left="0.8076in">
        <style:tab-stops/>
      </style:paragraph-properties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left="0.8062in" fo:margin-right="0.8062in">
        <style:tab-stops/>
      </style:paragraph-properties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right="0.7729in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100%" fo:margin-right="0.0701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100%" fo:margin-right="0.7729in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100%" fo:margin-left="0.8076in">
        <style:tab-stops/>
      </style:paragraph-properties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left="0.8062in" fo:margin-right="0.8062in">
        <style:tab-stops/>
      </style:paragraph-properties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 fo:line-height="100%" fo:margin-right="0.7729in"/>
    </style:style>
    <style:style style:name="TableRow70" style:family="table-row">
      <style:table-row-properties style:row-height="0.1833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0701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8166in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.8076in">
        <style:tab-stops/>
      </style:paragraph-properties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8062in" fo:margin-right="0.8062in">
        <style:tab-stops/>
      </style:paragraph-properties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margin-right="0.8166in"/>
    </style:style>
    <style:style style:name="P81" style:parent-style-name="Corpodeltesto" style:family="paragraph">
      <style:text-properties fo:font-weight="bold" style:font-weight-asian="bold" fo:font-size="10pt" style:font-size-asian="10pt"/>
    </style:style>
    <style:style style:name="P82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3" style:parent-style-name="Corpodeltesto" style:family="paragraph">
      <style:text-properties fo:font-weight="bold" style:font-weight-asian="bold" fo:font-size="10pt" style:font-size-asian="10pt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6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0.0229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055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347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027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104in" fo:language="it" fo:country="IT"/>
    </style:style>
    <style:style style:name="T98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18: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6.29</text:p>
          </table:table-cell>
          <table:table-cell table:style-name="TableCell42">
            <text:p text:style-name="P43">5.05</text:p>
          </table:table-cell>
          <table:table-cell table:style-name="TableCell44">
            <text:p text:style-name="P45">0.84</text:p>
          </table:table-cell>
          <table:table-cell table:style-name="TableCell46">
            <text:p text:style-name="P47">12.18<text:bookmark-start text:name="_GoBack"/><text:bookmark-end text:name="_GoBack"/></text:p>
          </table:table-cell>
        </table:table-row>
        <table:table-row table:style-name="TableRow48">
          <table:table-cell table:style-name="TableCell49">
            <text:p text:style-name="P50">2° TRIMESTRE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° TRIMESTR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° TRIMESTR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<text:span text:style-name="T87">(*) sono qui ricomprese le</text:span><text:span text:style-name="T88"><text:s/></text:span><text:span text:style-name="T89">assenze</text:span><text:span text:style-name="T90"><text:s/></text:span><text:span text:style-name="T91">per:</text:span><text:span text:style-name="T92"><text:tab/>maternità, aspettative obbligatorie e facoltative, congedi parentali, infortuni, assistenza</text:span><text:span text:style-name="T93"><text:s/></text:span><text:span text:style-name="T94">disabili</text:span><text:span text:style-name="T95"><text:s/></text:span><text:span text:style-name="T96">L.104/92, matrimonio, permessi per lutti familiari, donazione</text:span><text:span text:style-name="T97"><text:s/></text:span><text:span text:style-name="T98">sang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4-11T08:44:00Z</meta:creation-date>
    <dc:date>2018-04-11T08:44:00Z</dc:date>
    <meta:template xlink:href="Normal.dotm" xlink:type="simple"/>
    <meta:editing-cycles>2</meta:editing-cycles>
    <meta:editing-duration>PT0S</meta:editing-duration>
    <meta:user-defined meta:name="Created" meta:value-type="date">2016-12-22T00:00:00Z</meta:user-defined>
    <meta:user-defined meta:name="Creator">Microsoft® Office Word 2007</meta:user-defined>
    <meta:user-defined meta:name="LastSaved" meta:value-type="date">2017-07-11T00:00:00Z</meta:user-defined>
    <meta:document-statistic meta:page-count="1" meta:paragraph-count="1" meta:word-count="63" meta:character-count="426" meta:row-count="3" meta:non-whitespace-character-count="364"/>
  </office:meta>
</office:document-meta>
</file>