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number-columns-repeated="16381" table:style-name="ce5"/>
        </table:table-row>
        <table:table-row table:style-name="ro3">
          <table:table-cell office:value-type="string" table:number-columns-spanned="4" table:number-rows-spanned="1" table:style-name="ce6">
            <text:p>DATI SUI PAGAMENTI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7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4">
          <table:table-cell office:value-type="string" table:style-name="ce8">
            <text:p>AMBITO TEMPORALE DI RIFERIMENTO<text:s/>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5"/>
        </table:table-row>
        <table:table-row table:style-name="ro4">
          <table:table-cell table:style-name="ce9"/>
          <table:table-cell office:value-type="string" table:style-name="ce11">
            <text:p>ANNO</text:p>
          </table:table-cell>
          <table:table-cell office:value-type="float" office:value="2025" table:style-name="ce12">
            <text:p>2025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table:style-name="ce9"/>
          <table:table-cell office:value-type="string" table:style-name="ce11">
            <text:p>TRIMESTRE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style-name="ce11"/>
          <table:table-cell table:style-name="ce13"/>
          <table:table-cell table:number-columns-repeated="16381" table:style-name="ce5"/>
        </table:table-row>
        <table:table-row table:style-name="ro5">
          <table:table-cell office:value-type="string" table:style-name="ce14">
            <text:p>DATI IDENTIFICATIVI DEL PAGAMENTO</text:p>
          </table:table-cell>
          <table:table-cell table:style-name="ce15"/>
          <table:table-cell table:style-name="ce16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CATEGORIA DI SPESA</text:p>
          </table:table-cell>
          <table:table-cell office:value-type="string" table:number-columns-spanned="1" table:number-rows-spanned="2" table:style-name="ce18">
            <text:p>TIPOLOGIA DI SPESA</text:p>
          </table:table-cell>
          <table:table-cell office:value-type="string" table:number-columns-spanned="1" table:number-rows-spanned="2" table:style-name="ce19">
            <text:p>Importo <text:s text:c="53"/>in €<text:s/></text:p>
          </table:table-cell>
          <table:table-cell office:value-type="string" table:number-columns-spanned="1" table:number-rows-spanned="2" table:style-name="ce18">
            <text:p>BENEFICIARI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number-columns-repeated="4" table:style-name="ce20"/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6.9" table:formula="of:=['file:///C:/Users/perticarolin/Desktop/Contabilit%E0/TEMPESTIVITA'_PAGAMENTI_MODELLO_1_TRIMESTRE_2025.xlsx'#dati_per_elaborazione_indici.D16]" table:style-name="ce21">
            <text:p>196,90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6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3.9" table:formula="of:=['file:///C:/Users/perticarolin/Desktop/Contabilit%E0/TEMPESTIVITA'_PAGAMENTI_MODELLO_1_TRIMESTRE_2025.xlsx'#dati_per_elaborazione_indici.D17]" table:style-name="ce21">
            <text:p>93,90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7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89.57" table:formula="of:=['file:///C:/Users/perticarolin/Desktop/Contabilit%E0/TEMPESTIVITA'_PAGAMENTI_MODELLO_1_TRIMESTRE_2025.xlsx'#dati_per_elaborazione_indici.D18]" table:style-name="ce21">
            <text:p>289,57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8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.96" table:formula="of:=['file:///C:/Users/perticarolin/Desktop/Contabilit%E0/TEMPESTIVITA'_PAGAMENTI_MODELLO_1_TRIMESTRE_2025.xlsx'#dati_per_elaborazione_indici.D19]" table:style-name="ce21">
            <text:p>35,96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9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54" table:formula="of:=['file:///C:/Users/perticarolin/Desktop/Contabilit%E0/TEMPESTIVITA'_PAGAMENTI_MODELLO_1_TRIMESTRE_2025.xlsx'#dati_per_elaborazione_indici.D20]" table:style-name="ce21">
            <text:p>1354,00</text:p>
          </table:table-cell>
          <table:table-cell office:value-type="string" office:string-value="IT03429130234" table:formula="of:=['file:///C:/Users/perticarolin/Desktop/Contabilit%E0/TEMPESTIVITA'_PAGAMENTI_MODELLO_1_TRIMESTRE_2025.xlsx'#dati_per_elaborazione_indici.E20]" table:style-name="ce22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1.19999999999999" table:formula="of:=['file:///C:/Users/perticarolin/Desktop/Contabilit%E0/TEMPESTIVITA'_PAGAMENTI_MODELLO_1_TRIMESTRE_2025.xlsx'#dati_per_elaborazione_indici.D21]" table:style-name="ce21">
            <text:p>151,20</text:p>
          </table:table-cell>
          <table:table-cell office:value-type="string" office:string-value="IT02626990424" table:formula="of:=['file:///C:/Users/perticarolin/Desktop/Contabilit%E0/TEMPESTIVITA'_PAGAMENTI_MODELLO_1_TRIMESTRE_2025.xlsx'#dati_per_elaborazione_indici.E21]" table:style-name="ce22">
            <text:p>IT0262699042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28.24" table:formula="of:=['file:///C:/Users/perticarolin/Desktop/Contabilit%E0/TEMPESTIVITA'_PAGAMENTI_MODELLO_1_TRIMESTRE_2025.xlsx'#dati_per_elaborazione_indici.D22]" table:style-name="ce21">
            <text:p>528,24</text:p>
          </table:table-cell>
          <table:table-cell office:value-type="string" office:string-value="IT01225550423" table:formula="of:=['file:///C:/Users/perticarolin/Desktop/Contabilit%E0/TEMPESTIVITA'_PAGAMENTI_MODELLO_1_TRIMESTRE_2025.xlsx'#dati_per_elaborazione_indici.E22]" table:style-name="ce22">
            <text:p>IT0122555042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00.2" table:formula="of:=['file:///C:/Users/perticarolin/Desktop/Contabilit%E0/TEMPESTIVITA'_PAGAMENTI_MODELLO_1_TRIMESTRE_2025.xlsx'#dati_per_elaborazione_indici.D23]" table:style-name="ce21">
            <text:p>300,20</text:p>
          </table:table-cell>
          <table:table-cell office:value-type="string" office:string-value="IT02699660425" table:formula="of:=['file:///C:/Users/perticarolin/Desktop/Contabilit%E0/TEMPESTIVITA'_PAGAMENTI_MODELLO_1_TRIMESTRE_2025.xlsx'#dati_per_elaborazione_indici.E23]" table:style-name="ce22">
            <text:p>IT0269966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25.97" table:formula="of:=['file:///C:/Users/perticarolin/Desktop/Contabilit%E0/TEMPESTIVITA'_PAGAMENTI_MODELLO_1_TRIMESTRE_2025.xlsx'#dati_per_elaborazione_indici.D24]" table:style-name="ce21">
            <text:p>3525,97</text:p>
          </table:table-cell>
          <table:table-cell office:value-type="string" office:string-value="IT02755420425" table:formula="of:=['file:///C:/Users/perticarolin/Desktop/Contabilit%E0/TEMPESTIVITA'_PAGAMENTI_MODELLO_1_TRIMESTRE_2025.xlsx'#dati_per_elaborazione_indici.E24]" table:style-name="ce22">
            <text:p>IT0275542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74.08" table:formula="of:=['file:///C:/Users/perticarolin/Desktop/Contabilit%E0/TEMPESTIVITA'_PAGAMENTI_MODELLO_1_TRIMESTRE_2025.xlsx'#dati_per_elaborazione_indici.D25]" table:style-name="ce21">
            <text:p>174,08</text:p>
          </table:table-cell>
          <table:table-cell office:value-type="string" office:string-value="IT02609690421" table:formula="of:=['file:///C:/Users/perticarolin/Desktop/Contabilit%E0/TEMPESTIVITA'_PAGAMENTI_MODELLO_1_TRIMESTRE_2025.xlsx'#dati_per_elaborazione_indici.E25]" table:style-name="ce22">
            <text:p>IT0260969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5" table:formula="of:=['file:///C:/Users/perticarolin/Desktop/Contabilit%E0/TEMPESTIVITA'_PAGAMENTI_MODELLO_1_TRIMESTRE_2025.xlsx'#dati_per_elaborazione_indici.D26]" table:style-name="ce21">
            <text:p>75,00</text:p>
          </table:table-cell>
          <table:table-cell office:value-type="string" office:string-value="IT02322760428" table:formula="of:=['file:///C:/Users/perticarolin/Desktop/Contabilit%E0/TEMPESTIVITA'_PAGAMENTI_MODELLO_1_TRIMESTRE_2025.xlsx'#dati_per_elaborazione_indici.E26]" table:style-name="ce22">
            <text:p>IT0232276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59" table:formula="of:=['file:///C:/Users/perticarolin/Desktop/Contabilit%E0/TEMPESTIVITA'_PAGAMENTI_MODELLO_1_TRIMESTRE_2025.xlsx'#dati_per_elaborazione_indici.D27]" table:style-name="ce21">
            <text:p>759,00</text:p>
          </table:table-cell>
          <table:table-cell office:value-type="string" office:string-value="IT01463880425" table:formula="of:=['file:///C:/Users/perticarolin/Desktop/Contabilit%E0/TEMPESTIVITA'_PAGAMENTI_MODELLO_1_TRIMESTRE_2025.xlsx'#dati_per_elaborazione_indici.E27]" table:style-name="ce22">
            <text:p>IT0146388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.52" table:formula="of:=['file:///C:/Users/perticarolin/Desktop/Contabilit%E0/TEMPESTIVITA'_PAGAMENTI_MODELLO_1_TRIMESTRE_2025.xlsx'#dati_per_elaborazione_indici.D28]" table:style-name="ce21">
            <text:p>13,52</text:p>
          </table:table-cell>
          <table:table-cell office:value-type="string" office:string-value="IT00996700423" table:formula="of:=['file:///C:/Users/perticarolin/Desktop/Contabilit%E0/TEMPESTIVITA'_PAGAMENTI_MODELLO_1_TRIMESTRE_2025.xlsx'#dati_per_elaborazione_indici.E28]" table:style-name="ce22">
            <text:p>IT0099670042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00" table:formula="of:=['file:///C:/Users/perticarolin/Desktop/Contabilit%E0/TEMPESTIVITA'_PAGAMENTI_MODELLO_1_TRIMESTRE_2025.xlsx'#dati_per_elaborazione_indici.D29]" table:style-name="ce21">
            <text:p>1500,00</text:p>
          </table:table-cell>
          <table:table-cell office:value-type="string" office:string-value="IT02813840424" table:formula="of:=['file:///C:/Users/perticarolin/Desktop/Contabilit%E0/TEMPESTIVITA'_PAGAMENTI_MODELLO_1_TRIMESTRE_2025.xlsx'#dati_per_elaborazione_indici.E29]" table:style-name="ce22">
            <text:p>IT0281384042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17.44" table:formula="of:=['file:///C:/Users/perticarolin/Desktop/Contabilit%E0/TEMPESTIVITA'_PAGAMENTI_MODELLO_1_TRIMESTRE_2025.xlsx'#dati_per_elaborazione_indici.D30]" table:style-name="ce21">
            <text:p>417,44</text:p>
          </table:table-cell>
          <table:table-cell office:value-type="string" office:string-value="IT00777910159" table:formula="of:=['file:///C:/Users/perticarolin/Desktop/Contabilit%E0/TEMPESTIVITA'_PAGAMENTI_MODELLO_1_TRIMESTRE_2025.xlsx'#dati_per_elaborazione_indici.E30]" table:style-name="ce22">
            <text:p>IT007779101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8.13" table:formula="of:=['file:///C:/Users/perticarolin/Desktop/Contabilit%E0/TEMPESTIVITA'_PAGAMENTI_MODELLO_1_TRIMESTRE_2025.xlsx'#dati_per_elaborazione_indici.D31]" table:style-name="ce21">
            <text:p>118,13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1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3.41999999999999" table:formula="of:=['file:///C:/Users/perticarolin/Desktop/Contabilit%E0/TEMPESTIVITA'_PAGAMENTI_MODELLO_1_TRIMESTRE_2025.xlsx'#dati_per_elaborazione_indici.D32]" table:style-name="ce21">
            <text:p>153,42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2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2.64" table:formula="of:=['file:///C:/Users/perticarolin/Desktop/Contabilit%E0/TEMPESTIVITA'_PAGAMENTI_MODELLO_1_TRIMESTRE_2025.xlsx'#dati_per_elaborazione_indici.D33]" table:style-name="ce21">
            <text:p>62,6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3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2.49" table:formula="of:=['file:///C:/Users/perticarolin/Desktop/Contabilit%E0/TEMPESTIVITA'_PAGAMENTI_MODELLO_1_TRIMESTRE_2025.xlsx'#dati_per_elaborazione_indici.D34]" table:style-name="ce21">
            <text:p>152,49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4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89.43" table:formula="of:=['file:///C:/Users/perticarolin/Desktop/Contabilit%E0/TEMPESTIVITA'_PAGAMENTI_MODELLO_1_TRIMESTRE_2025.xlsx'#dati_per_elaborazione_indici.D35]" table:style-name="ce21">
            <text:p>989,43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5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98.85000000000002" table:formula="of:=['file:///C:/Users/perticarolin/Desktop/Contabilit%E0/TEMPESTIVITA'_PAGAMENTI_MODELLO_1_TRIMESTRE_2025.xlsx'#dati_per_elaborazione_indici.D36]" table:style-name="ce21">
            <text:p>298,85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6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21.51" table:formula="of:=['file:///C:/Users/perticarolin/Desktop/Contabilit%E0/TEMPESTIVITA'_PAGAMENTI_MODELLO_1_TRIMESTRE_2025.xlsx'#dati_per_elaborazione_indici.D37]" table:style-name="ce21">
            <text:p>1821,51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7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539.36" table:formula="of:=['file:///C:/Users/perticarolin/Desktop/Contabilit%E0/TEMPESTIVITA'_PAGAMENTI_MODELLO_1_TRIMESTRE_2025.xlsx'#dati_per_elaborazione_indici.D38]" table:style-name="ce21">
            <text:p>2539,36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8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62.17" table:formula="of:=['file:///C:/Users/perticarolin/Desktop/Contabilit%E0/TEMPESTIVITA'_PAGAMENTI_MODELLO_1_TRIMESTRE_2025.xlsx'#dati_per_elaborazione_indici.D39]" table:style-name="ce21">
            <text:p>462,1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3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687.57" table:formula="of:=['file:///C:/Users/perticarolin/Desktop/Contabilit%E0/TEMPESTIVITA'_PAGAMENTI_MODELLO_1_TRIMESTRE_2025.xlsx'#dati_per_elaborazione_indici.D40]" table:style-name="ce21">
            <text:p>1687,5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0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17.19" table:formula="of:=['file:///C:/Users/perticarolin/Desktop/Contabilit%E0/TEMPESTIVITA'_PAGAMENTI_MODELLO_1_TRIMESTRE_2025.xlsx'#dati_per_elaborazione_indici.D41]" table:style-name="ce21">
            <text:p>2117,19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1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220.81" table:formula="of:=['file:///C:/Users/perticarolin/Desktop/Contabilit%E0/TEMPESTIVITA'_PAGAMENTI_MODELLO_1_TRIMESTRE_2025.xlsx'#dati_per_elaborazione_indici.D42]" table:style-name="ce21">
            <text:p>1220,81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2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368.85" table:formula="of:=['file:///C:/Users/perticarolin/Desktop/Contabilit%E0/TEMPESTIVITA'_PAGAMENTI_MODELLO_1_TRIMESTRE_2025.xlsx'#dati_per_elaborazione_indici.D43]" table:style-name="ce21">
            <text:p>2368,85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3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034.29" table:formula="of:=['file:///C:/Users/perticarolin/Desktop/Contabilit%E0/TEMPESTIVITA'_PAGAMENTI_MODELLO_1_TRIMESTRE_2025.xlsx'#dati_per_elaborazione_indici.D44]" table:style-name="ce21">
            <text:p>1034,29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4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0.33" table:formula="of:=['file:///C:/Users/perticarolin/Desktop/Contabilit%E0/TEMPESTIVITA'_PAGAMENTI_MODELLO_1_TRIMESTRE_2025.xlsx'#dati_per_elaborazione_indici.D45]" table:style-name="ce21">
            <text:p>50,33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5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390.67" table:formula="of:=['file:///C:/Users/perticarolin/Desktop/Contabilit%E0/TEMPESTIVITA'_PAGAMENTI_MODELLO_1_TRIMESTRE_2025.xlsx'#dati_per_elaborazione_indici.D46]" table:style-name="ce21">
            <text:p>3390,6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6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0" table:formula="of:=['file:///C:/Users/perticarolin/Desktop/Contabilit%E0/TEMPESTIVITA'_PAGAMENTI_MODELLO_1_TRIMESTRE_2025.xlsx'#dati_per_elaborazione_indici.D47]" table:style-name="ce21">
            <text:p>30,00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7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89.44" table:formula="of:=['file:///C:/Users/perticarolin/Desktop/Contabilit%E0/TEMPESTIVITA'_PAGAMENTI_MODELLO_1_TRIMESTRE_2025.xlsx'#dati_per_elaborazione_indici.D48]" table:style-name="ce21">
            <text:p>2189,4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8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460.48" table:formula="of:=['file:///C:/Users/perticarolin/Desktop/Contabilit%E0/TEMPESTIVITA'_PAGAMENTI_MODELLO_1_TRIMESTRE_2025.xlsx'#dati_per_elaborazione_indici.D49]" table:style-name="ce21">
            <text:p>3460,48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4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25" table:formula="of:=['file:///C:/Users/perticarolin/Desktop/Contabilit%E0/TEMPESTIVITA'_PAGAMENTI_MODELLO_1_TRIMESTRE_2025.xlsx'#dati_per_elaborazione_indici.D50]" table:style-name="ce21">
            <text:p>125,00</text:p>
          </table:table-cell>
          <table:table-cell office:value-type="string" office:string-value="IT02106690429" table:formula="of:=['file:///C:/Users/perticarolin/Desktop/Contabilit%E0/TEMPESTIVITA'_PAGAMENTI_MODELLO_1_TRIMESTRE_2025.xlsx'#dati_per_elaborazione_indici.E50]" table:style-name="ce22">
            <text:p>IT021066904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0000" table:formula="of:=['file:///C:/Users/perticarolin/Desktop/Contabilit%E0/TEMPESTIVITA'_PAGAMENTI_MODELLO_1_TRIMESTRE_2025.xlsx'#dati_per_elaborazione_indici.D51]" table:style-name="ce21">
            <text:p>10000,00</text:p>
          </table:table-cell>
          <table:table-cell office:value-type="string" office:string-value="IT00848710968" table:formula="of:=['file:///C:/Users/perticarolin/Desktop/Contabilit%E0/TEMPESTIVITA'_PAGAMENTI_MODELLO_1_TRIMESTRE_2025.xlsx'#dati_per_elaborazione_indici.E51]" table:style-name="ce22">
            <text:p>IT008487109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46.28" table:formula="of:=['file:///C:/Users/perticarolin/Desktop/Contabilit%E0/TEMPESTIVITA'_PAGAMENTI_MODELLO_1_TRIMESTRE_2025.xlsx'#dati_per_elaborazione_indici.D52]" table:style-name="ce21">
            <text:p>146,28</text:p>
          </table:table-cell>
          <table:table-cell office:value-type="string" office:string-value="IT01450820426" table:formula="of:=['file:///C:/Users/perticarolin/Desktop/Contabilit%E0/TEMPESTIVITA'_PAGAMENTI_MODELLO_1_TRIMESTRE_2025.xlsx'#dati_per_elaborazione_indici.E52]" table:style-name="ce22">
            <text:p>IT0145082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18" table:formula="of:=['file:///C:/Users/perticarolin/Desktop/Contabilit%E0/TEMPESTIVITA'_PAGAMENTI_MODELLO_1_TRIMESTRE_2025.xlsx'#dati_per_elaborazione_indici.D53]" table:style-name="ce21">
            <text:p>318,00</text:p>
          </table:table-cell>
          <table:table-cell office:value-type="string" office:string-value="IT01450820426" table:formula="of:=['file:///C:/Users/perticarolin/Desktop/Contabilit%E0/TEMPESTIVITA'_PAGAMENTI_MODELLO_1_TRIMESTRE_2025.xlsx'#dati_per_elaborazione_indici.E53]" table:style-name="ce22">
            <text:p>IT0145082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692" table:formula="of:=['file:///C:/Users/perticarolin/Desktop/Contabilit%E0/TEMPESTIVITA'_PAGAMENTI_MODELLO_1_TRIMESTRE_2025.xlsx'#dati_per_elaborazione_indici.D54]" table:style-name="ce21">
            <text:p>1692,00</text:p>
          </table:table-cell>
          <table:table-cell office:value-type="string" office:string-value="IT01542110661" table:formula="of:=['file:///C:/Users/perticarolin/Desktop/Contabilit%E0/TEMPESTIVITA'_PAGAMENTI_MODELLO_1_TRIMESTRE_2025.xlsx'#dati_per_elaborazione_indici.E54]" table:style-name="ce22">
            <text:p>IT0154211066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74" table:formula="of:=['file:///C:/Users/perticarolin/Desktop/Contabilit%E0/TEMPESTIVITA'_PAGAMENTI_MODELLO_1_TRIMESTRE_2025.xlsx'#dati_per_elaborazione_indici.D55]" table:style-name="ce21">
            <text:p>274,00</text:p>
          </table:table-cell>
          <table:table-cell office:value-type="string" office:string-value="IT01463880425" table:formula="of:=['file:///C:/Users/perticarolin/Desktop/Contabilit%E0/TEMPESTIVITA'_PAGAMENTI_MODELLO_1_TRIMESTRE_2025.xlsx'#dati_per_elaborazione_indici.E55]" table:style-name="ce22">
            <text:p>IT0146388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60" table:formula="of:=['file:///C:/Users/perticarolin/Desktop/Contabilit%E0/TEMPESTIVITA'_PAGAMENTI_MODELLO_1_TRIMESTRE_2025.xlsx'#dati_per_elaborazione_indici.D56]" table:style-name="ce21">
            <text:p>160,00</text:p>
          </table:table-cell>
          <table:table-cell office:value-type="string" office:string-value="IT02213110428" table:formula="of:=['file:///C:/Users/perticarolin/Desktop/Contabilit%E0/TEMPESTIVITA'_PAGAMENTI_MODELLO_1_TRIMESTRE_2025.xlsx'#dati_per_elaborazione_indici.E56]" table:style-name="ce22">
            <text:p>IT0221311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70" table:formula="of:=['file:///C:/Users/perticarolin/Desktop/Contabilit%E0/TEMPESTIVITA'_PAGAMENTI_MODELLO_1_TRIMESTRE_2025.xlsx'#dati_per_elaborazione_indici.D57]" table:style-name="ce21">
            <text:p>770,00</text:p>
          </table:table-cell>
          <table:table-cell office:value-type="string" office:string-value="IT1104630437" table:formula="of:=['file:///C:/Users/perticarolin/Desktop/Contabilit%E0/TEMPESTIVITA'_PAGAMENTI_MODELLO_1_TRIMESTRE_2025.xlsx'#dati_per_elaborazione_indici.E57]" table:style-name="ce22">
            <text:p>IT11046304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22.32" table:formula="of:=['file:///C:/Users/perticarolin/Desktop/Contabilit%E0/TEMPESTIVITA'_PAGAMENTI_MODELLO_1_TRIMESTRE_2025.xlsx'#dati_per_elaborazione_indici.D58]" table:style-name="ce21">
            <text:p>922,32</text:p>
          </table:table-cell>
          <table:table-cell office:value-type="string" office:string-value="IT01356920429" table:formula="of:=['file:///C:/Users/perticarolin/Desktop/Contabilit%E0/TEMPESTIVITA'_PAGAMENTI_MODELLO_1_TRIMESTRE_2025.xlsx'#dati_per_elaborazione_indici.E58]" table:style-name="ce22">
            <text:p>IT013569204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9" table:formula="of:=['file:///C:/Users/perticarolin/Desktop/Contabilit%E0/TEMPESTIVITA'_PAGAMENTI_MODELLO_1_TRIMESTRE_2025.xlsx'#dati_per_elaborazione_indici.D59]" table:style-name="ce21">
            <text:p>59,00</text:p>
          </table:table-cell>
          <table:table-cell office:value-type="string" office:string-value="IT00435620422" table:formula="of:=['file:///C:/Users/perticarolin/Desktop/Contabilit%E0/TEMPESTIVITA'_PAGAMENTI_MODELLO_1_TRIMESTRE_2025.xlsx'#dati_per_elaborazione_indici.E59]" table:style-name="ce22">
            <text:p>IT004356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.54" table:formula="of:=['file:///C:/Users/perticarolin/Desktop/Contabilit%E0/TEMPESTIVITA'_PAGAMENTI_MODELLO_1_TRIMESTRE_2025.xlsx'#dati_per_elaborazione_indici.D60]" table:style-name="ce21">
            <text:p>18,54</text:p>
          </table:table-cell>
          <table:table-cell office:value-type="string" office:string-value="IT00435620422" table:formula="of:=['file:///C:/Users/perticarolin/Desktop/Contabilit%E0/TEMPESTIVITA'_PAGAMENTI_MODELLO_1_TRIMESTRE_2025.xlsx'#dati_per_elaborazione_indici.E60]" table:style-name="ce22">
            <text:p>IT004356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79" table:formula="of:=['file:///C:/Users/perticarolin/Desktop/Contabilit%E0/TEMPESTIVITA'_PAGAMENTI_MODELLO_1_TRIMESTRE_2025.xlsx'#dati_per_elaborazione_indici.D61]" table:style-name="ce21">
            <text:p>179,00</text:p>
          </table:table-cell>
          <table:table-cell office:value-type="string" office:string-value="IT01442420426" table:formula="of:=['file:///C:/Users/perticarolin/Desktop/Contabilit%E0/TEMPESTIVITA'_PAGAMENTI_MODELLO_1_TRIMESTRE_2025.xlsx'#dati_per_elaborazione_indici.E61]" table:style-name="ce22">
            <text:p>IT0144242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9.5" table:formula="of:=['file:///C:/Users/perticarolin/Desktop/Contabilit%E0/TEMPESTIVITA'_PAGAMENTI_MODELLO_1_TRIMESTRE_2025.xlsx'#dati_per_elaborazione_indici.D62]" table:style-name="ce21">
            <text:p>199,50</text:p>
          </table:table-cell>
          <table:table-cell office:value-type="string" office:string-value="IT01442420426" table:formula="of:=['file:///C:/Users/perticarolin/Desktop/Contabilit%E0/TEMPESTIVITA'_PAGAMENTI_MODELLO_1_TRIMESTRE_2025.xlsx'#dati_per_elaborazione_indici.E62]" table:style-name="ce22">
            <text:p>IT0144242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2.72999999999999" table:formula="of:=['file:///C:/Users/perticarolin/Desktop/Contabilit%E0/TEMPESTIVITA'_PAGAMENTI_MODELLO_1_TRIMESTRE_2025.xlsx'#dati_per_elaborazione_indici.D63]" table:style-name="ce21">
            <text:p>152,73</text:p>
          </table:table-cell>
          <table:table-cell office:value-type="string" office:string-value="IT01190240422" table:formula="of:=['file:///C:/Users/perticarolin/Desktop/Contabilit%E0/TEMPESTIVITA'_PAGAMENTI_MODELLO_1_TRIMESTRE_2025.xlsx'#dati_per_elaborazione_indici.E63]" table:style-name="ce22">
            <text:p>IT0119024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09.8" table:formula="of:=['file:///C:/Users/perticarolin/Desktop/Contabilit%E0/TEMPESTIVITA'_PAGAMENTI_MODELLO_1_TRIMESTRE_2025.xlsx'#dati_per_elaborazione_indici.D64]" table:style-name="ce21">
            <text:p>409,80</text:p>
          </table:table-cell>
          <table:table-cell office:value-type="string" office:string-value="IT00762750420" table:formula="of:=['file:///C:/Users/perticarolin/Desktop/Contabilit%E0/TEMPESTIVITA'_PAGAMENTI_MODELLO_1_TRIMESTRE_2025.xlsx'#dati_per_elaborazione_indici.E64]" table:style-name="ce22">
            <text:p>IT0076275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20752.67" table:formula="of:=['file:///C:/Users/perticarolin/Desktop/Contabilit%E0/TEMPESTIVITA'_PAGAMENTI_MODELLO_1_TRIMESTRE_2025.xlsx'#dati_per_elaborazione_indici.D65]" table:style-name="ce21">
            <text:p>220752,67</text:p>
          </table:table-cell>
          <table:table-cell office:value-type="string" office:string-value="IT01141940427" table:formula="of:=['file:///C:/Users/perticarolin/Desktop/Contabilit%E0/TEMPESTIVITA'_PAGAMENTI_MODELLO_1_TRIMESTRE_2025.xlsx'#dati_per_elaborazione_indici.E65]" table:style-name="ce22">
            <text:p>IT01141940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00" table:formula="of:=['file:///C:/Users/perticarolin/Desktop/Contabilit%E0/TEMPESTIVITA'_PAGAMENTI_MODELLO_1_TRIMESTRE_2025.xlsx'#dati_per_elaborazione_indici.D66]" table:style-name="ce21">
            <text:p>900,00</text:p>
          </table:table-cell>
          <table:table-cell office:value-type="string" office:string-value="IT01978380507" table:formula="of:=['file:///C:/Users/perticarolin/Desktop/Contabilit%E0/TEMPESTIVITA'_PAGAMENTI_MODELLO_1_TRIMESTRE_2025.xlsx'#dati_per_elaborazione_indici.E66]" table:style-name="ce22">
            <text:p>IT019783805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37.18" table:formula="of:=['file:///C:/Users/perticarolin/Desktop/Contabilit%E0/TEMPESTIVITA'_PAGAMENTI_MODELLO_1_TRIMESTRE_2025.xlsx'#dati_per_elaborazione_indici.D67]" table:style-name="ce21">
            <text:p>237,18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67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06.51" table:formula="of:=['file:///C:/Users/perticarolin/Desktop/Contabilit%E0/TEMPESTIVITA'_PAGAMENTI_MODELLO_1_TRIMESTRE_2025.xlsx'#dati_per_elaborazione_indici.D68]" table:style-name="ce21">
            <text:p>606,51</text:p>
          </table:table-cell>
          <table:table-cell office:value-type="string" office:string-value="IT13378520152" table:formula="of:=['file:///C:/Users/perticarolin/Desktop/Contabilit%E0/TEMPESTIVITA'_PAGAMENTI_MODELLO_1_TRIMESTRE_2025.xlsx'#dati_per_elaborazione_indici.E68]" table:style-name="ce22">
            <text:p>IT13378520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027.17" table:formula="of:=['file:///C:/Users/perticarolin/Desktop/Contabilit%E0/TEMPESTIVITA'_PAGAMENTI_MODELLO_1_TRIMESTRE_2025.xlsx'#dati_per_elaborazione_indici.D69]" table:style-name="ce21">
            <text:p>3027,1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6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674.06" table:formula="of:=['file:///C:/Users/perticarolin/Desktop/Contabilit%E0/TEMPESTIVITA'_PAGAMENTI_MODELLO_1_TRIMESTRE_2025.xlsx'#dati_per_elaborazione_indici.D70]" table:style-name="ce21">
            <text:p>3674,06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0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3.94" table:formula="of:=['file:///C:/Users/perticarolin/Desktop/Contabilit%E0/TEMPESTIVITA'_PAGAMENTI_MODELLO_1_TRIMESTRE_2025.xlsx'#dati_per_elaborazione_indici.D71]" table:style-name="ce21">
            <text:p>33,9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1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78.94" table:formula="of:=['file:///C:/Users/perticarolin/Desktop/Contabilit%E0/TEMPESTIVITA'_PAGAMENTI_MODELLO_1_TRIMESTRE_2025.xlsx'#dati_per_elaborazione_indici.D72]" table:style-name="ce21">
            <text:p>1878,9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2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0.14" table:formula="of:=['file:///C:/Users/perticarolin/Desktop/Contabilit%E0/TEMPESTIVITA'_PAGAMENTI_MODELLO_1_TRIMESTRE_2025.xlsx'#dati_per_elaborazione_indici.D73]" table:style-name="ce21">
            <text:p>60,1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3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54.48" table:formula="of:=['file:///C:/Users/perticarolin/Desktop/Contabilit%E0/TEMPESTIVITA'_PAGAMENTI_MODELLO_1_TRIMESTRE_2025.xlsx'#dati_per_elaborazione_indici.D74]" table:style-name="ce21">
            <text:p>1354,48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4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758.78" table:formula="of:=['file:///C:/Users/perticarolin/Desktop/Contabilit%E0/TEMPESTIVITA'_PAGAMENTI_MODELLO_1_TRIMESTRE_2025.xlsx'#dati_per_elaborazione_indici.D75]" table:style-name="ce21">
            <text:p>3758,78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5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398.55" table:formula="of:=['file:///C:/Users/perticarolin/Desktop/Contabilit%E0/TEMPESTIVITA'_PAGAMENTI_MODELLO_1_TRIMESTRE_2025.xlsx'#dati_per_elaborazione_indici.D76]" table:style-name="ce21">
            <text:p>4398,55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6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6.459999999999994" table:formula="of:=['file:///C:/Users/perticarolin/Desktop/Contabilit%E0/TEMPESTIVITA'_PAGAMENTI_MODELLO_1_TRIMESTRE_2025.xlsx'#dati_per_elaborazione_indici.D77]" table:style-name="ce21">
            <text:p>66,46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7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927.3" table:formula="of:=['file:///C:/Users/perticarolin/Desktop/Contabilit%E0/TEMPESTIVITA'_PAGAMENTI_MODELLO_1_TRIMESTRE_2025.xlsx'#dati_per_elaborazione_indici.D78]" table:style-name="ce21">
            <text:p>4927,30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8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44.98" table:formula="of:=['file:///C:/Users/perticarolin/Desktop/Contabilit%E0/TEMPESTIVITA'_PAGAMENTI_MODELLO_1_TRIMESTRE_2025.xlsx'#dati_per_elaborazione_indici.D79]" table:style-name="ce21">
            <text:p>1844,98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7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38.23" table:formula="of:=['file:///C:/Users/perticarolin/Desktop/Contabilit%E0/TEMPESTIVITA'_PAGAMENTI_MODELLO_1_TRIMESTRE_2025.xlsx'#dati_per_elaborazione_indici.D80]" table:style-name="ce21">
            <text:p>1538,23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80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00.19" table:formula="of:=['file:///C:/Users/perticarolin/Desktop/Contabilit%E0/TEMPESTIVITA'_PAGAMENTI_MODELLO_1_TRIMESTRE_2025.xlsx'#dati_per_elaborazione_indici.D81]" table:style-name="ce21">
            <text:p>2100,19</text:p>
          </table:table-cell>
          <table:table-cell office:value-type="string" office:string-value="IT06390410964" table:formula="of:=['file:///C:/Users/perticarolin/Desktop/Contabilit%E0/TEMPESTIVITA'_PAGAMENTI_MODELLO_1_TRIMESTRE_2025.xlsx'#dati_per_elaborazione_indici.E81]" table:style-name="ce22">
            <text:p>IT0639041096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60.91000000000003" table:formula="of:=['file:///C:/Users/perticarolin/Desktop/Contabilit%E0/TEMPESTIVITA'_PAGAMENTI_MODELLO_1_TRIMESTRE_2025.xlsx'#dati_per_elaborazione_indici.D82]" table:style-name="ce21">
            <text:p>260,91</text:p>
          </table:table-cell>
          <table:table-cell office:value-type="string" office:string-value="IT02838120422" table:formula="of:=['file:///C:/Users/perticarolin/Desktop/Contabilit%E0/TEMPESTIVITA'_PAGAMENTI_MODELLO_1_TRIMESTRE_2025.xlsx'#dati_per_elaborazione_indici.E82]" table:style-name="ce22">
            <text:p>IT028381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4.55" table:formula="of:=['file:///C:/Users/perticarolin/Desktop/Contabilit%E0/TEMPESTIVITA'_PAGAMENTI_MODELLO_1_TRIMESTRE_2025.xlsx'#dati_per_elaborazione_indici.D83]" table:style-name="ce21">
            <text:p>44,55</text:p>
          </table:table-cell>
          <table:table-cell office:value-type="string" office:string-value="IT02838120422" table:formula="of:=['file:///C:/Users/perticarolin/Desktop/Contabilit%E0/TEMPESTIVITA'_PAGAMENTI_MODELLO_1_TRIMESTRE_2025.xlsx'#dati_per_elaborazione_indici.E83]" table:style-name="ce22">
            <text:p>IT028381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44.93" table:formula="of:=['file:///C:/Users/perticarolin/Desktop/Contabilit%E0/TEMPESTIVITA'_PAGAMENTI_MODELLO_1_TRIMESTRE_2025.xlsx'#dati_per_elaborazione_indici.D84]" table:style-name="ce21">
            <text:p>344,93</text:p>
          </table:table-cell>
          <table:table-cell office:value-type="string" office:string-value="IT01476990443" table:formula="of:=['file:///C:/Users/perticarolin/Desktop/Contabilit%E0/TEMPESTIVITA'_PAGAMENTI_MODELLO_1_TRIMESTRE_2025.xlsx'#dati_per_elaborazione_indici.E84]" table:style-name="ce22">
            <text:p>IT0147699044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.5" table:formula="of:=['file:///C:/Users/perticarolin/Desktop/Contabilit%E0/TEMPESTIVITA'_PAGAMENTI_MODELLO_1_TRIMESTRE_2025.xlsx'#dati_per_elaborazione_indici.D85]" table:style-name="ce21">
            <text:p>18,50</text:p>
          </table:table-cell>
          <table:table-cell office:value-type="string" office:string-value="IT03830780361" table:formula="of:=['file:///C:/Users/perticarolin/Desktop/Contabilit%E0/TEMPESTIVITA'_PAGAMENTI_MODELLO_1_TRIMESTRE_2025.xlsx'#dati_per_elaborazione_indici.E85]" table:style-name="ce22">
            <text:p>IT0383078036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735.14" table:formula="of:=['file:///C:/Users/perticarolin/Desktop/Contabilit%E0/TEMPESTIVITA'_PAGAMENTI_MODELLO_1_TRIMESTRE_2025.xlsx'#dati_per_elaborazione_indici.D86]" table:style-name="ce21">
            <text:p>5735,14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86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8188.19" table:formula="of:=['file:///C:/Users/perticarolin/Desktop/Contabilit%E0/TEMPESTIVITA'_PAGAMENTI_MODELLO_1_TRIMESTRE_2025.xlsx'#dati_per_elaborazione_indici.D87]" table:style-name="ce21">
            <text:p>8188,19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87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8978.34" table:formula="of:=['file:///C:/Users/perticarolin/Desktop/Contabilit%E0/TEMPESTIVITA'_PAGAMENTI_MODELLO_1_TRIMESTRE_2025.xlsx'#dati_per_elaborazione_indici.D88]" table:style-name="ce21">
            <text:p>8978,34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88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290.63" table:formula="of:=['file:///C:/Users/perticarolin/Desktop/Contabilit%E0/TEMPESTIVITA'_PAGAMENTI_MODELLO_1_TRIMESTRE_2025.xlsx'#dati_per_elaborazione_indici.D89]" table:style-name="ce21">
            <text:p>2290,63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89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755.53" table:formula="of:=['file:///C:/Users/perticarolin/Desktop/Contabilit%E0/TEMPESTIVITA'_PAGAMENTI_MODELLO_1_TRIMESTRE_2025.xlsx'#dati_per_elaborazione_indici.D90]" table:style-name="ce21">
            <text:p>4755,53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0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554.02" table:formula="of:=['file:///C:/Users/perticarolin/Desktop/Contabilit%E0/TEMPESTIVITA'_PAGAMENTI_MODELLO_1_TRIMESTRE_2025.xlsx'#dati_per_elaborazione_indici.D91]" table:style-name="ce21">
            <text:p>2554,02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1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864.15" table:formula="of:=['file:///C:/Users/perticarolin/Desktop/Contabilit%E0/TEMPESTIVITA'_PAGAMENTI_MODELLO_1_TRIMESTRE_2025.xlsx'#dati_per_elaborazione_indici.D92]" table:style-name="ce21">
            <text:p>5864,15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2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871.58" table:formula="of:=['file:///C:/Users/perticarolin/Desktop/Contabilit%E0/TEMPESTIVITA'_PAGAMENTI_MODELLO_1_TRIMESTRE_2025.xlsx'#dati_per_elaborazione_indici.D93]" table:style-name="ce21">
            <text:p>4871,58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3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478.4499999999998" table:formula="of:=['file:///C:/Users/perticarolin/Desktop/Contabilit%E0/TEMPESTIVITA'_PAGAMENTI_MODELLO_1_TRIMESTRE_2025.xlsx'#dati_per_elaborazione_indici.D94]" table:style-name="ce21">
            <text:p>2478,45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4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59.54" table:formula="of:=['file:///C:/Users/perticarolin/Desktop/Contabilit%E0/TEMPESTIVITA'_PAGAMENTI_MODELLO_1_TRIMESTRE_2025.xlsx'#dati_per_elaborazione_indici.D95]" table:style-name="ce21">
            <text:p>959,54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5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010.08" table:formula="of:=['file:///C:/Users/perticarolin/Desktop/Contabilit%E0/TEMPESTIVITA'_PAGAMENTI_MODELLO_1_TRIMESTRE_2025.xlsx'#dati_per_elaborazione_indici.D96]" table:style-name="ce21">
            <text:p>2010,08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6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421.1" table:formula="of:=['file:///C:/Users/perticarolin/Desktop/Contabilit%E0/TEMPESTIVITA'_PAGAMENTI_MODELLO_1_TRIMESTRE_2025.xlsx'#dati_per_elaborazione_indici.D97]" table:style-name="ce21">
            <text:p>7421,10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97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30.1199999999999" table:formula="of:=['file:///C:/Users/perticarolin/Desktop/Contabilit%E0/TEMPESTIVITA'_PAGAMENTI_MODELLO_1_TRIMESTRE_2025.xlsx'#dati_per_elaborazione_indici.D98]" table:style-name="ce21">
            <text:p>1130,12</text:p>
          </table:table-cell>
          <table:table-cell office:value-type="string" office:string-value="IT01450820426" table:formula="of:=['file:///C:/Users/perticarolin/Desktop/Contabilit%E0/TEMPESTIVITA'_PAGAMENTI_MODELLO_1_TRIMESTRE_2025.xlsx'#dati_per_elaborazione_indici.E98]" table:style-name="ce22">
            <text:p>IT0145082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43.5" table:formula="of:=['file:///C:/Users/perticarolin/Desktop/Contabilit%E0/TEMPESTIVITA'_PAGAMENTI_MODELLO_1_TRIMESTRE_2025.xlsx'#dati_per_elaborazione_indici.D99]" table:style-name="ce21">
            <text:p>243,50</text:p>
          </table:table-cell>
          <table:table-cell office:value-type="string" office:string-value="IT01294450422" table:formula="of:=['file:///C:/Users/perticarolin/Desktop/Contabilit%E0/TEMPESTIVITA'_PAGAMENTI_MODELLO_1_TRIMESTRE_2025.xlsx'#dati_per_elaborazione_indici.E99]" table:style-name="ce22">
            <text:p>IT0129445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860.78" table:formula="of:=['file:///C:/Users/perticarolin/Desktop/Contabilit%E0/TEMPESTIVITA'_PAGAMENTI_MODELLO_1_TRIMESTRE_2025.xlsx'#dati_per_elaborazione_indici.D100]" table:style-name="ce21">
            <text:p>5860,78</text:p>
          </table:table-cell>
          <table:table-cell office:value-type="string" office:string-value="IT00854530433" table:formula="of:=['file:///C:/Users/perticarolin/Desktop/Contabilit%E0/TEMPESTIVITA'_PAGAMENTI_MODELLO_1_TRIMESTRE_2025.xlsx'#dati_per_elaborazione_indici.E100]" table:style-name="ce22">
            <text:p>IT0085453043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5" table:formula="of:=['file:///C:/Users/perticarolin/Desktop/Contabilit%E0/TEMPESTIVITA'_PAGAMENTI_MODELLO_1_TRIMESTRE_2025.xlsx'#dati_per_elaborazione_indici.D101]" table:style-name="ce21">
            <text:p>45,00</text:p>
          </table:table-cell>
          <table:table-cell office:value-type="string" office:string-value="IT11991500015" table:formula="of:=['file:///C:/Users/perticarolin/Desktop/Contabilit%E0/TEMPESTIVITA'_PAGAMENTI_MODELLO_1_TRIMESTRE_2025.xlsx'#dati_per_elaborazione_indici.E101]" table:style-name="ce22">
            <text:p>IT119915000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00" table:formula="of:=['file:///C:/Users/perticarolin/Desktop/Contabilit%E0/TEMPESTIVITA'_PAGAMENTI_MODELLO_1_TRIMESTRE_2025.xlsx'#dati_per_elaborazione_indici.D102]" table:style-name="ce21">
            <text:p>500,00</text:p>
          </table:table-cell>
          <table:table-cell office:value-type="string" office:string-value="IT02204580423" table:formula="of:=['file:///C:/Users/perticarolin/Desktop/Contabilit%E0/TEMPESTIVITA'_PAGAMENTI_MODELLO_1_TRIMESTRE_2025.xlsx'#dati_per_elaborazione_indici.E102]" table:style-name="ce22">
            <text:p>IT0220458042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732.34" table:formula="of:=['file:///C:/Users/perticarolin/Desktop/Contabilit%E0/TEMPESTIVITA'_PAGAMENTI_MODELLO_1_TRIMESTRE_2025.xlsx'#dati_per_elaborazione_indici.D103]" table:style-name="ce21">
            <text:p>2732,34</text:p>
          </table:table-cell>
          <table:table-cell office:value-type="string" office:string-value="IT00506630425" table:formula="of:=['file:///C:/Users/perticarolin/Desktop/Contabilit%E0/TEMPESTIVITA'_PAGAMENTI_MODELLO_1_TRIMESTRE_2025.xlsx'#dati_per_elaborazione_indici.E103]" table:style-name="ce22">
            <text:p>IT0050663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19.64" table:formula="of:=['file:///C:/Users/perticarolin/Desktop/Contabilit%E0/TEMPESTIVITA'_PAGAMENTI_MODELLO_1_TRIMESTRE_2025.xlsx'#dati_per_elaborazione_indici.D104]" table:style-name="ce21">
            <text:p>319,64</text:p>
          </table:table-cell>
          <table:table-cell office:value-type="string" office:string-value="IT02208860425" table:formula="of:=['file:///C:/Users/perticarolin/Desktop/Contabilit%E0/TEMPESTIVITA'_PAGAMENTI_MODELLO_1_TRIMESTRE_2025.xlsx'#dati_per_elaborazione_indici.E104]" table:style-name="ce22">
            <text:p>IT0220886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8" table:formula="of:=['file:///C:/Users/perticarolin/Desktop/Contabilit%E0/TEMPESTIVITA'_PAGAMENTI_MODELLO_1_TRIMESTRE_2025.xlsx'#dati_per_elaborazione_indici.D105]" table:style-name="ce21">
            <text:p>78,00</text:p>
          </table:table-cell>
          <table:table-cell office:value-type="string" office:string-value="IT02322760428" table:formula="of:=['file:///C:/Users/perticarolin/Desktop/Contabilit%E0/TEMPESTIVITA'_PAGAMENTI_MODELLO_1_TRIMESTRE_2025.xlsx'#dati_per_elaborazione_indici.E105]" table:style-name="ce22">
            <text:p>IT0232276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807.18" table:formula="of:=['file:///C:/Users/perticarolin/Desktop/Contabilit%E0/TEMPESTIVITA'_PAGAMENTI_MODELLO_1_TRIMESTRE_2025.xlsx'#dati_per_elaborazione_indici.D106]" table:style-name="ce21">
            <text:p>2807,18</text:p>
          </table:table-cell>
          <table:table-cell office:value-type="string" office:string-value="IT01038430433" table:formula="of:=['file:///C:/Users/perticarolin/Desktop/Contabilit%E0/TEMPESTIVITA'_PAGAMENTI_MODELLO_1_TRIMESTRE_2025.xlsx'#dati_per_elaborazione_indici.E106]" table:style-name="ce22">
            <text:p>IT0103843043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672" table:formula="of:=['file:///C:/Users/perticarolin/Desktop/Contabilit%E0/TEMPESTIVITA'_PAGAMENTI_MODELLO_1_TRIMESTRE_2025.xlsx'#dati_per_elaborazione_indici.D107]" table:style-name="ce21">
            <text:p>2672,00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07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23.84" table:formula="of:=['file:///C:/Users/perticarolin/Desktop/Contabilit%E0/TEMPESTIVITA'_PAGAMENTI_MODELLO_1_TRIMESTRE_2025.xlsx'#dati_per_elaborazione_indici.D108]" table:style-name="ce21">
            <text:p>1923,84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08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363.59" table:formula="of:=['file:///C:/Users/perticarolin/Desktop/Contabilit%E0/TEMPESTIVITA'_PAGAMENTI_MODELLO_1_TRIMESTRE_2025.xlsx'#dati_per_elaborazione_indici.D109]" table:style-name="ce21">
            <text:p>4363,59</text:p>
          </table:table-cell>
          <table:table-cell office:value-type="string" office:string-value="IT01128610423" table:formula="of:=['file:///C:/Users/perticarolin/Desktop/Contabilit%E0/TEMPESTIVITA'_PAGAMENTI_MODELLO_1_TRIMESTRE_2025.xlsx'#dati_per_elaborazione_indici.E109]" table:style-name="ce22">
            <text:p>IT0112861042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6.9" table:formula="of:=['file:///C:/Users/perticarolin/Desktop/Contabilit%E0/TEMPESTIVITA'_PAGAMENTI_MODELLO_1_TRIMESTRE_2025.xlsx'#dati_per_elaborazione_indici.D110]" table:style-name="ce21">
            <text:p>196,90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10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3.9" table:formula="of:=['file:///C:/Users/perticarolin/Desktop/Contabilit%E0/TEMPESTIVITA'_PAGAMENTI_MODELLO_1_TRIMESTRE_2025.xlsx'#dati_per_elaborazione_indici.D111]" table:style-name="ce21">
            <text:p>93,90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11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.82" table:formula="of:=['file:///C:/Users/perticarolin/Desktop/Contabilit%E0/TEMPESTIVITA'_PAGAMENTI_MODELLO_1_TRIMESTRE_2025.xlsx'#dati_per_elaborazione_indici.D112]" table:style-name="ce21">
            <text:p>35,82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12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89.57" table:formula="of:=['file:///C:/Users/perticarolin/Desktop/Contabilit%E0/TEMPESTIVITA'_PAGAMENTI_MODELLO_1_TRIMESTRE_2025.xlsx'#dati_per_elaborazione_indici.D113]" table:style-name="ce21">
            <text:p>289,57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13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56.86" table:formula="of:=['file:///C:/Users/perticarolin/Desktop/Contabilit%E0/TEMPESTIVITA'_PAGAMENTI_MODELLO_1_TRIMESTRE_2025.xlsx'#dati_per_elaborazione_indici.D114]" table:style-name="ce21">
            <text:p>256,86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14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2.5" table:formula="of:=['file:///C:/Users/perticarolin/Desktop/Contabilit%E0/TEMPESTIVITA'_PAGAMENTI_MODELLO_1_TRIMESTRE_2025.xlsx'#dati_per_elaborazione_indici.D115]" table:style-name="ce21">
            <text:p>212,50</text:p>
          </table:table-cell>
          <table:table-cell office:value-type="string" office:string-value="IT02530140421" table:formula="of:=['file:///C:/Users/perticarolin/Desktop/Contabilit%E0/TEMPESTIVITA'_PAGAMENTI_MODELLO_1_TRIMESTRE_2025.xlsx'#dati_per_elaborazione_indici.E115]" table:style-name="ce22">
            <text:p>IT0253014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66.9" table:formula="of:=['file:///C:/Users/perticarolin/Desktop/Contabilit%E0/TEMPESTIVITA'_PAGAMENTI_MODELLO_1_TRIMESTRE_2025.xlsx'#dati_per_elaborazione_indici.D116]" table:style-name="ce21">
            <text:p>166,90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16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8.739999999999995" table:formula="of:=['file:///C:/Users/perticarolin/Desktop/Contabilit%E0/TEMPESTIVITA'_PAGAMENTI_MODELLO_1_TRIMESTRE_2025.xlsx'#dati_per_elaborazione_indici.D117]" table:style-name="ce21">
            <text:p>68,7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17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90" table:formula="of:=['file:///C:/Users/perticarolin/Desktop/Contabilit%E0/TEMPESTIVITA'_PAGAMENTI_MODELLO_1_TRIMESTRE_2025.xlsx'#dati_per_elaborazione_indici.D118]" table:style-name="ce21">
            <text:p>490,00</text:p>
          </table:table-cell>
          <table:table-cell office:value-type="string" office:string-value="IT00456860436" table:formula="of:=['file:///C:/Users/perticarolin/Desktop/Contabilit%E0/TEMPESTIVITA'_PAGAMENTI_MODELLO_1_TRIMESTRE_2025.xlsx'#dati_per_elaborazione_indici.E118]" table:style-name="ce22">
            <text:p>IT0045686043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374.72" table:formula="of:=['file:///C:/Users/perticarolin/Desktop/Contabilit%E0/TEMPESTIVITA'_PAGAMENTI_MODELLO_1_TRIMESTRE_2025.xlsx'#dati_per_elaborazione_indici.D119]" table:style-name="ce21">
            <text:p>7374,72</text:p>
          </table:table-cell>
          <table:table-cell office:value-type="string" office:string-value="IT06672601009" table:formula="of:=['file:///C:/Users/perticarolin/Desktop/Contabilit%E0/TEMPESTIVITA'_PAGAMENTI_MODELLO_1_TRIMESTRE_2025.xlsx'#dati_per_elaborazione_indici.E119]" table:style-name="ce22">
            <text:p>IT0667260100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59" table:formula="of:=['file:///C:/Users/perticarolin/Desktop/Contabilit%E0/TEMPESTIVITA'_PAGAMENTI_MODELLO_1_TRIMESTRE_2025.xlsx'#dati_per_elaborazione_indici.D120]" table:style-name="ce21">
            <text:p>1859,00</text:p>
          </table:table-cell>
          <table:table-cell office:value-type="string" office:string-value="IT03429130234" table:formula="of:=['file:///C:/Users/perticarolin/Desktop/Contabilit%E0/TEMPESTIVITA'_PAGAMENTI_MODELLO_1_TRIMESTRE_2025.xlsx'#dati_per_elaborazione_indici.E120]" table:style-name="ce22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605.02" table:formula="of:=['file:///C:/Users/perticarolin/Desktop/Contabilit%E0/TEMPESTIVITA'_PAGAMENTI_MODELLO_1_TRIMESTRE_2025.xlsx'#dati_per_elaborazione_indici.D121]" table:style-name="ce21">
            <text:p>6605,02</text:p>
          </table:table-cell>
          <table:table-cell office:value-type="string" office:string-value="IT02701740108" table:formula="of:=['file:///C:/Users/perticarolin/Desktop/Contabilit%E0/TEMPESTIVITA'_PAGAMENTI_MODELLO_1_TRIMESTRE_2025.xlsx'#dati_per_elaborazione_indici.E121]" table:style-name="ce22">
            <text:p>IT027017401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46.6" table:formula="of:=['file:///C:/Users/perticarolin/Desktop/Contabilit%E0/TEMPESTIVITA'_PAGAMENTI_MODELLO_1_TRIMESTRE_2025.xlsx'#dati_per_elaborazione_indici.D122]" table:style-name="ce21">
            <text:p>446,60</text:p>
          </table:table-cell>
          <table:table-cell office:value-type="string" office:string-value="IT03280400130" table:formula="of:=['file:///C:/Users/perticarolin/Desktop/Contabilit%E0/TEMPESTIVITA'_PAGAMENTI_MODELLO_1_TRIMESTRE_2025.xlsx'#dati_per_elaborazione_indici.E122]" table:style-name="ce22">
            <text:p>IT03280400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976.57" table:formula="of:=['file:///C:/Users/perticarolin/Desktop/Contabilit%E0/TEMPESTIVITA'_PAGAMENTI_MODELLO_1_TRIMESTRE_2025.xlsx'#dati_per_elaborazione_indici.D123]" table:style-name="ce21">
            <text:p>2976,57</text:p>
          </table:table-cell>
          <table:table-cell office:value-type="string" office:string-value="IT02755420425" table:formula="of:=['file:///C:/Users/perticarolin/Desktop/Contabilit%E0/TEMPESTIVITA'_PAGAMENTI_MODELLO_1_TRIMESTRE_2025.xlsx'#dati_per_elaborazione_indici.E123]" table:style-name="ce22">
            <text:p>IT0275542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7" table:formula="of:=['file:///C:/Users/perticarolin/Desktop/Contabilit%E0/TEMPESTIVITA'_PAGAMENTI_MODELLO_1_TRIMESTRE_2025.xlsx'#dati_per_elaborazione_indici.D124]" table:style-name="ce21">
            <text:p>117,00</text:p>
          </table:table-cell>
          <table:table-cell office:value-type="string" office:string-value="IT02322760428" table:formula="of:=['file:///C:/Users/perticarolin/Desktop/Contabilit%E0/TEMPESTIVITA'_PAGAMENTI_MODELLO_1_TRIMESTRE_2025.xlsx'#dati_per_elaborazione_indici.E124]" table:style-name="ce22">
            <text:p>IT0232276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46.4" table:formula="of:=['file:///C:/Users/perticarolin/Desktop/Contabilit%E0/TEMPESTIVITA'_PAGAMENTI_MODELLO_1_TRIMESTRE_2025.xlsx'#dati_per_elaborazione_indici.D125]" table:style-name="ce21">
            <text:p>546,40</text:p>
          </table:table-cell>
          <table:table-cell office:value-type="string" office:string-value="IT02322760428" table:formula="of:=['file:///C:/Users/perticarolin/Desktop/Contabilit%E0/TEMPESTIVITA'_PAGAMENTI_MODELLO_1_TRIMESTRE_2025.xlsx'#dati_per_elaborazione_indici.E125]" table:style-name="ce22">
            <text:p>IT0232276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86.06" table:formula="of:=['file:///C:/Users/perticarolin/Desktop/Contabilit%E0/TEMPESTIVITA'_PAGAMENTI_MODELLO_1_TRIMESTRE_2025.xlsx'#dati_per_elaborazione_indici.D126]" table:style-name="ce21">
            <text:p>86,06</text:p>
          </table:table-cell>
          <table:table-cell office:value-type="string" office:string-value="IT02322760428" table:formula="of:=['file:///C:/Users/perticarolin/Desktop/Contabilit%E0/TEMPESTIVITA'_PAGAMENTI_MODELLO_1_TRIMESTRE_2025.xlsx'#dati_per_elaborazione_indici.E126]" table:style-name="ce22">
            <text:p>IT023227604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4.55" table:formula="of:=['file:///C:/Users/perticarolin/Desktop/Contabilit%E0/TEMPESTIVITA'_PAGAMENTI_MODELLO_1_TRIMESTRE_2025.xlsx'#dati_per_elaborazione_indici.D127]" table:style-name="ce21">
            <text:p>114,55</text:p>
          </table:table-cell>
          <table:table-cell office:value-type="string" office:string-value="IT01190240422" table:formula="of:=['file:///C:/Users/perticarolin/Desktop/Contabilit%E0/TEMPESTIVITA'_PAGAMENTI_MODELLO_1_TRIMESTRE_2025.xlsx'#dati_per_elaborazione_indici.E127]" table:style-name="ce22">
            <text:p>IT0119024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91.27" table:formula="of:=['file:///C:/Users/perticarolin/Desktop/Contabilit%E0/TEMPESTIVITA'_PAGAMENTI_MODELLO_1_TRIMESTRE_2025.xlsx'#dati_per_elaborazione_indici.D128]" table:style-name="ce21">
            <text:p>391,27</text:p>
          </table:table-cell>
          <table:table-cell office:value-type="string" office:string-value="IT00762750420" table:formula="of:=['file:///C:/Users/perticarolin/Desktop/Contabilit%E0/TEMPESTIVITA'_PAGAMENTI_MODELLO_1_TRIMESTRE_2025.xlsx'#dati_per_elaborazione_indici.E128]" table:style-name="ce22">
            <text:p>IT0076275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00" table:formula="of:=['file:///C:/Users/perticarolin/Desktop/Contabilit%E0/TEMPESTIVITA'_PAGAMENTI_MODELLO_1_TRIMESTRE_2025.xlsx'#dati_per_elaborazione_indici.D129]" table:style-name="ce21">
            <text:p>100,00</text:p>
          </table:table-cell>
          <table:table-cell office:value-type="string" office:string-value="IT02717650424" table:formula="of:=['file:///C:/Users/perticarolin/Desktop/Contabilit%E0/TEMPESTIVITA'_PAGAMENTI_MODELLO_1_TRIMESTRE_2025.xlsx'#dati_per_elaborazione_indici.E129]" table:style-name="ce22">
            <text:p>IT0271765042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581.71" table:formula="of:=['file:///C:/Users/perticarolin/Desktop/Contabilit%E0/TEMPESTIVITA'_PAGAMENTI_MODELLO_1_TRIMESTRE_2025.xlsx'#dati_per_elaborazione_indici.D130]" table:style-name="ce21">
            <text:p>1581,71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30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9.92" table:formula="of:=['file:///C:/Users/perticarolin/Desktop/Contabilit%E0/TEMPESTIVITA'_PAGAMENTI_MODELLO_1_TRIMESTRE_2025.xlsx'#dati_per_elaborazione_indici.D131]" table:style-name="ce21">
            <text:p>359,92</text:p>
          </table:table-cell>
          <table:table-cell office:value-type="string" office:string-value="IT01476990443" table:formula="of:=['file:///C:/Users/perticarolin/Desktop/Contabilit%E0/TEMPESTIVITA'_PAGAMENTI_MODELLO_1_TRIMESTRE_2025.xlsx'#dati_per_elaborazione_indici.E131]" table:style-name="ce22">
            <text:p>IT0147699044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750.09" table:formula="of:=['file:///C:/Users/perticarolin/Desktop/Contabilit%E0/TEMPESTIVITA'_PAGAMENTI_MODELLO_1_TRIMESTRE_2025.xlsx'#dati_per_elaborazione_indici.D132]" table:style-name="ce21">
            <text:p>7750,09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2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941.12" table:formula="of:=['file:///C:/Users/perticarolin/Desktop/Contabilit%E0/TEMPESTIVITA'_PAGAMENTI_MODELLO_1_TRIMESTRE_2025.xlsx'#dati_per_elaborazione_indici.D133]" table:style-name="ce21">
            <text:p>5941,12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3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482.02" table:formula="of:=['file:///C:/Users/perticarolin/Desktop/Contabilit%E0/TEMPESTIVITA'_PAGAMENTI_MODELLO_1_TRIMESTRE_2025.xlsx'#dati_per_elaborazione_indici.D134]" table:style-name="ce21">
            <text:p>2482,02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4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032.36" table:formula="of:=['file:///C:/Users/perticarolin/Desktop/Contabilit%E0/TEMPESTIVITA'_PAGAMENTI_MODELLO_1_TRIMESTRE_2025.xlsx'#dati_per_elaborazione_indici.D135]" table:style-name="ce21">
            <text:p>7032,36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5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725.32" table:formula="of:=['file:///C:/Users/perticarolin/Desktop/Contabilit%E0/TEMPESTIVITA'_PAGAMENTI_MODELLO_1_TRIMESTRE_2025.xlsx'#dati_per_elaborazione_indici.D136]" table:style-name="ce21">
            <text:p>7725,32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6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167.22" table:formula="of:=['file:///C:/Users/perticarolin/Desktop/Contabilit%E0/TEMPESTIVITA'_PAGAMENTI_MODELLO_1_TRIMESTRE_2025.xlsx'#dati_per_elaborazione_indici.D137]" table:style-name="ce21">
            <text:p>7167,22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7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754.84" table:formula="of:=['file:///C:/Users/perticarolin/Desktop/Contabilit%E0/TEMPESTIVITA'_PAGAMENTI_MODELLO_1_TRIMESTRE_2025.xlsx'#dati_per_elaborazione_indici.D138]" table:style-name="ce21">
            <text:p>4754,84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8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762.05" table:formula="of:=['file:///C:/Users/perticarolin/Desktop/Contabilit%E0/TEMPESTIVITA'_PAGAMENTI_MODELLO_1_TRIMESTRE_2025.xlsx'#dati_per_elaborazione_indici.D139]" table:style-name="ce21">
            <text:p>2762,05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39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290.31" table:formula="of:=['file:///C:/Users/perticarolin/Desktop/Contabilit%E0/TEMPESTIVITA'_PAGAMENTI_MODELLO_1_TRIMESTRE_2025.xlsx'#dati_per_elaborazione_indici.D140]" table:style-name="ce21">
            <text:p>3290,31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40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816.47" table:formula="of:=['file:///C:/Users/perticarolin/Desktop/Contabilit%E0/TEMPESTIVITA'_PAGAMENTI_MODELLO_1_TRIMESTRE_2025.xlsx'#dati_per_elaborazione_indici.D141]" table:style-name="ce21">
            <text:p>2816,47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41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091.71" table:formula="of:=['file:///C:/Users/perticarolin/Desktop/Contabilit%E0/TEMPESTIVITA'_PAGAMENTI_MODELLO_1_TRIMESTRE_2025.xlsx'#dati_per_elaborazione_indici.D142]" table:style-name="ce21">
            <text:p>1091,71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42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554.76" table:formula="of:=['file:///C:/Users/perticarolin/Desktop/Contabilit%E0/TEMPESTIVITA'_PAGAMENTI_MODELLO_1_TRIMESTRE_2025.xlsx'#dati_per_elaborazione_indici.D143]" table:style-name="ce21">
            <text:p>11554,76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43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7.229999999999997" table:formula="of:=['file:///C:/Users/perticarolin/Desktop/Contabilit%E0/TEMPESTIVITA'_PAGAMENTI_MODELLO_1_TRIMESTRE_2025.xlsx'#dati_per_elaborazione_indici.D144]" table:style-name="ce21">
            <text:p>37,23</text:p>
          </table:table-cell>
          <table:table-cell office:value-type="string" office:string-value="DE812871812" table:formula="of:=['file:///C:/Users/perticarolin/Desktop/Contabilit%E0/TEMPESTIVITA'_PAGAMENTI_MODELLO_1_TRIMESTRE_2025.xlsx'#dati_per_elaborazione_indici.E144]" table:style-name="ce22">
            <text:p>DE8128718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00" table:formula="of:=['file:///C:/Users/perticarolin/Desktop/Contabilit%E0/TEMPESTIVITA'_PAGAMENTI_MODELLO_1_TRIMESTRE_2025.xlsx'#dati_per_elaborazione_indici.D145]" table:style-name="ce21">
            <text:p>300,00</text:p>
          </table:table-cell>
          <table:table-cell office:value-type="string" office:string-value="IT02046570426" table:formula="of:=['file:///C:/Users/perticarolin/Desktop/Contabilit%E0/TEMPESTIVITA'_PAGAMENTI_MODELLO_1_TRIMESTRE_2025.xlsx'#dati_per_elaborazione_indici.E145]" table:style-name="ce22">
            <text:p>IT020465704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45" table:formula="of:=['file:///C:/Users/perticarolin/Desktop/Contabilit%E0/TEMPESTIVITA'_PAGAMENTI_MODELLO_1_TRIMESTRE_2025.xlsx'#dati_per_elaborazione_indici.D146]" table:style-name="ce21">
            <text:p>245,00</text:p>
          </table:table-cell>
          <table:table-cell office:value-type="string" office:string-value="IT02125470431" table:formula="of:=['file:///C:/Users/perticarolin/Desktop/Contabilit%E0/TEMPESTIVITA'_PAGAMENTI_MODELLO_1_TRIMESTRE_2025.xlsx'#dati_per_elaborazione_indici.E146]" table:style-name="ce22">
            <text:p>IT02125470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14.68" table:formula="of:=['file:///C:/Users/perticarolin/Desktop/Contabilit%E0/TEMPESTIVITA'_PAGAMENTI_MODELLO_1_TRIMESTRE_2025.xlsx'#dati_per_elaborazione_indici.D147]" table:style-name="ce21">
            <text:p>414,68</text:p>
          </table:table-cell>
          <table:table-cell office:value-type="string" office:string-value="IT01294450422" table:formula="of:=['file:///C:/Users/perticarolin/Desktop/Contabilit%E0/TEMPESTIVITA'_PAGAMENTI_MODELLO_1_TRIMESTRE_2025.xlsx'#dati_per_elaborazione_indici.E147]" table:style-name="ce22">
            <text:p>IT0129445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22.32" table:formula="of:=['file:///C:/Users/perticarolin/Desktop/Contabilit%E0/TEMPESTIVITA'_PAGAMENTI_MODELLO_1_TRIMESTRE_2025.xlsx'#dati_per_elaborazione_indici.D148]" table:style-name="ce21">
            <text:p>922,32</text:p>
          </table:table-cell>
          <table:table-cell office:value-type="string" office:string-value="IT01356920429" table:formula="of:=['file:///C:/Users/perticarolin/Desktop/Contabilit%E0/TEMPESTIVITA'_PAGAMENTI_MODELLO_1_TRIMESTRE_2025.xlsx'#dati_per_elaborazione_indici.E148]" table:style-name="ce22">
            <text:p>IT013569204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500" table:formula="of:=['file:///C:/Users/perticarolin/Desktop/Contabilit%E0/TEMPESTIVITA'_PAGAMENTI_MODELLO_1_TRIMESTRE_2025.xlsx'#dati_per_elaborazione_indici.D149]" table:style-name="ce21">
            <text:p>2500,00</text:p>
          </table:table-cell>
          <table:table-cell office:value-type="string" office:string-value="IT02813840424" table:formula="of:=['file:///C:/Users/perticarolin/Desktop/Contabilit%E0/TEMPESTIVITA'_PAGAMENTI_MODELLO_1_TRIMESTRE_2025.xlsx'#dati_per_elaborazione_indici.E149]" table:style-name="ce22">
            <text:p>IT0281384042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35880.42" table:formula="of:=['file:///C:/Users/perticarolin/Desktop/Contabilit%E0/TEMPESTIVITA'_PAGAMENTI_MODELLO_1_TRIMESTRE_2025.xlsx'#dati_per_elaborazione_indici.D150]" table:style-name="ce21">
            <text:p>235880,42</text:p>
          </table:table-cell>
          <table:table-cell office:value-type="string" office:string-value="IT01141940427" table:formula="of:=['file:///C:/Users/perticarolin/Desktop/Contabilit%E0/TEMPESTIVITA'_PAGAMENTI_MODELLO_1_TRIMESTRE_2025.xlsx'#dati_per_elaborazione_indici.E150]" table:style-name="ce22">
            <text:p>IT01141940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7.350000000000001" table:formula="of:=['file:///C:/Users/perticarolin/Desktop/Contabilit%E0/TEMPESTIVITA'_PAGAMENTI_MODELLO_1_TRIMESTRE_2025.xlsx'#dati_per_elaborazione_indici.D151]" table:style-name="ce21">
            <text:p>17,35</text:p>
          </table:table-cell>
          <table:table-cell office:value-type="string" office:string-value="IT02191980420" table:formula="of:=['file:///C:/Users/perticarolin/Desktop/Contabilit%E0/TEMPESTIVITA'_PAGAMENTI_MODELLO_1_TRIMESTRE_2025.xlsx'#dati_per_elaborazione_indici.E151]" table:style-name="ce22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.5" table:formula="of:=['file:///C:/Users/perticarolin/Desktop/Contabilit%E0/TEMPESTIVITA'_PAGAMENTI_MODELLO_1_TRIMESTRE_2025.xlsx'#dati_per_elaborazione_indici.D152]" table:style-name="ce21">
            <text:p>18,50</text:p>
          </table:table-cell>
          <table:table-cell office:value-type="string" office:string-value="IT03830780361" table:formula="of:=['file:///C:/Users/perticarolin/Desktop/Contabilit%E0/TEMPESTIVITA'_PAGAMENTI_MODELLO_1_TRIMESTRE_2025.xlsx'#dati_per_elaborazione_indici.E152]" table:style-name="ce22">
            <text:p>IT0383078036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7.75" table:formula="of:=['file:///C:/Users/perticarolin/Desktop/Contabilit%E0/TEMPESTIVITA'_PAGAMENTI_MODELLO_1_TRIMESTRE_2025.xlsx'#dati_per_elaborazione_indici.D153]" table:style-name="ce21">
            <text:p>197,75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53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89.57" table:formula="of:=['file:///C:/Users/perticarolin/Desktop/Contabilit%E0/TEMPESTIVITA'_PAGAMENTI_MODELLO_1_TRIMESTRE_2025.xlsx'#dati_per_elaborazione_indici.D154]" table:style-name="ce21">
            <text:p>289,57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54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3.9" table:formula="of:=['file:///C:/Users/perticarolin/Desktop/Contabilit%E0/TEMPESTIVITA'_PAGAMENTI_MODELLO_1_TRIMESTRE_2025.xlsx'#dati_per_elaborazione_indici.D155]" table:style-name="ce21">
            <text:p>93,90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55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.96" table:formula="of:=['file:///C:/Users/perticarolin/Desktop/Contabilit%E0/TEMPESTIVITA'_PAGAMENTI_MODELLO_1_TRIMESTRE_2025.xlsx'#dati_per_elaborazione_indici.D156]" table:style-name="ce21">
            <text:p>35,96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56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7.51" table:formula="of:=['file:///C:/Users/perticarolin/Desktop/Contabilit%E0/TEMPESTIVITA'_PAGAMENTI_MODELLO_1_TRIMESTRE_2025.xlsx'#dati_per_elaborazione_indici.D157]" table:style-name="ce21">
            <text:p>217,51</text:p>
          </table:table-cell>
          <table:table-cell office:value-type="string" office:string-value="IT00488410010" table:formula="of:=['file:///C:/Users/perticarolin/Desktop/Contabilit%E0/TEMPESTIVITA'_PAGAMENTI_MODELLO_1_TRIMESTRE_2025.xlsx'#dati_per_elaborazione_indici.E157]" table:style-name="ce22">
            <text:p>IT00488410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80.03" table:formula="of:=['file:///C:/Users/perticarolin/Desktop/Contabilit%E0/TEMPESTIVITA'_PAGAMENTI_MODELLO_1_TRIMESTRE_2025.xlsx'#dati_per_elaborazione_indici.D158]" table:style-name="ce21">
            <text:p>380,03</text:p>
          </table:table-cell>
          <table:table-cell office:value-type="string" office:string-value="IT02208860425" table:formula="of:=['file:///C:/Users/perticarolin/Desktop/Contabilit%E0/TEMPESTIVITA'_PAGAMENTI_MODELLO_1_TRIMESTRE_2025.xlsx'#dati_per_elaborazione_indici.E158]" table:style-name="ce22">
            <text:p>IT0220886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05.98" table:formula="of:=['file:///C:/Users/perticarolin/Desktop/Contabilit%E0/TEMPESTIVITA'_PAGAMENTI_MODELLO_1_TRIMESTRE_2025.xlsx'#dati_per_elaborazione_indici.D159]" table:style-name="ce21">
            <text:p>205,98</text:p>
          </table:table-cell>
          <table:table-cell office:value-type="string" office:string-value="IT00435620422" table:formula="of:=['file:///C:/Users/perticarolin/Desktop/Contabilit%E0/TEMPESTIVITA'_PAGAMENTI_MODELLO_1_TRIMESTRE_2025.xlsx'#dati_per_elaborazione_indici.E159]" table:style-name="ce22">
            <text:p>IT004356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282.56" table:formula="of:=['file:///C:/Users/perticarolin/Desktop/Contabilit%E0/TEMPESTIVITA'_PAGAMENTI_MODELLO_1_TRIMESTRE_2025.xlsx'#dati_per_elaborazione_indici.D160]" table:style-name="ce21">
            <text:p>1282,56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60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28.55" table:formula="of:=['file:///C:/Users/perticarolin/Desktop/Contabilit%E0/TEMPESTIVITA'_PAGAMENTI_MODELLO_1_TRIMESTRE_2025.xlsx'#dati_per_elaborazione_indici.D161]" table:style-name="ce21">
            <text:p>428,55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61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26.5" table:formula="of:=['file:///C:/Users/perticarolin/Desktop/Contabilit%E0/TEMPESTIVITA'_PAGAMENTI_MODELLO_1_TRIMESTRE_2025.xlsx'#dati_per_elaborazione_indici.D162]" table:style-name="ce21">
            <text:p>1326,50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62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344" table:formula="of:=['file:///C:/Users/perticarolin/Desktop/Contabilit%E0/TEMPESTIVITA'_PAGAMENTI_MODELLO_1_TRIMESTRE_2025.xlsx'#dati_per_elaborazione_indici.D163]" table:style-name="ce21">
            <text:p>5344,00</text:p>
          </table:table-cell>
          <table:table-cell office:value-type="string" office:string-value="IT02024910420" table:formula="of:=['file:///C:/Users/perticarolin/Desktop/Contabilit%E0/TEMPESTIVITA'_PAGAMENTI_MODELLO_1_TRIMESTRE_2025.xlsx'#dati_per_elaborazione_indici.E163]" table:style-name="ce22">
            <text:p>IT0202491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610.55" table:formula="of:=['file:///C:/Users/perticarolin/Desktop/Contabilit%E0/TEMPESTIVITA'_PAGAMENTI_MODELLO_1_TRIMESTRE_2025.xlsx'#dati_per_elaborazione_indici.D164]" table:style-name="ce21">
            <text:p>4610,55</text:p>
          </table:table-cell>
          <table:table-cell office:value-type="string" office:string-value="IT02755420425" table:formula="of:=['file:///C:/Users/perticarolin/Desktop/Contabilit%E0/TEMPESTIVITA'_PAGAMENTI_MODELLO_1_TRIMESTRE_2025.xlsx'#dati_per_elaborazione_indici.E164]" table:style-name="ce22">
            <text:p>IT0275542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8.85" table:formula="of:=['file:///C:/Users/perticarolin/Desktop/Contabilit%E0/TEMPESTIVITA'_PAGAMENTI_MODELLO_1_TRIMESTRE_2025.xlsx'#dati_per_elaborazione_indici.D165]" table:style-name="ce21">
            <text:p>118,85</text:p>
          </table:table-cell>
          <table:table-cell office:value-type="string" office:string-value="IT02322490398" table:formula="of:=['file:///C:/Users/perticarolin/Desktop/Contabilit%E0/TEMPESTIVITA'_PAGAMENTI_MODELLO_1_TRIMESTRE_2025.xlsx'#dati_per_elaborazione_indici.E165]" table:style-name="ce22">
            <text:p>IT023224903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.78" table:formula="of:=['file:///C:/Users/perticarolin/Desktop/Contabilit%E0/TEMPESTIVITA'_PAGAMENTI_MODELLO_1_TRIMESTRE_2025.xlsx'#dati_per_elaborazione_indici.D166]" table:style-name="ce21">
            <text:p>3,78</text:p>
          </table:table-cell>
          <table:table-cell office:value-type="string" office:string-value="IT02968430237" table:formula="of:=['file:///C:/Users/perticarolin/Desktop/Contabilit%E0/TEMPESTIVITA'_PAGAMENTI_MODELLO_1_TRIMESTRE_2025.xlsx'#dati_per_elaborazione_indici.E166]" table:style-name="ce22">
            <text:p>IT02968430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890.29" table:formula="of:=['file:///C:/Users/perticarolin/Desktop/Contabilit%E0/TEMPESTIVITA'_PAGAMENTI_MODELLO_1_TRIMESTRE_2025.xlsx'#dati_per_elaborazione_indici.D167]" table:style-name="ce21">
            <text:p>1890,29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67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474.5200000000004" table:formula="of:=['file:///C:/Users/perticarolin/Desktop/Contabilit%E0/TEMPESTIVITA'_PAGAMENTI_MODELLO_1_TRIMESTRE_2025.xlsx'#dati_per_elaborazione_indici.D168]" table:style-name="ce21">
            <text:p>4474,52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68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054.56" table:formula="of:=['file:///C:/Users/perticarolin/Desktop/Contabilit%E0/TEMPESTIVITA'_PAGAMENTI_MODELLO_1_TRIMESTRE_2025.xlsx'#dati_per_elaborazione_indici.D169]" table:style-name="ce21">
            <text:p>3054,56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6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277.37" table:formula="of:=['file:///C:/Users/perticarolin/Desktop/Contabilit%E0/TEMPESTIVITA'_PAGAMENTI_MODELLO_1_TRIMESTRE_2025.xlsx'#dati_per_elaborazione_indici.D170]" table:style-name="ce21">
            <text:p>4277,3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0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78" table:formula="of:=['file:///C:/Users/perticarolin/Desktop/Contabilit%E0/TEMPESTIVITA'_PAGAMENTI_MODELLO_1_TRIMESTRE_2025.xlsx'#dati_per_elaborazione_indici.D171]" table:style-name="ce21">
            <text:p>2178,00</text:p>
          </table:table-cell>
          <table:table-cell office:value-type="string" office:string-value="IT03429130234" table:formula="of:=['file:///C:/Users/perticarolin/Desktop/Contabilit%E0/TEMPESTIVITA'_PAGAMENTI_MODELLO_1_TRIMESTRE_2025.xlsx'#dati_per_elaborazione_indici.E171]" table:style-name="ce22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20.9" table:formula="of:=['file:///C:/Users/perticarolin/Desktop/Contabilit%E0/TEMPESTIVITA'_PAGAMENTI_MODELLO_1_TRIMESTRE_2025.xlsx'#dati_per_elaborazione_indici.D172]" table:style-name="ce21">
            <text:p>520,90</text:p>
          </table:table-cell>
          <table:table-cell office:value-type="string" office:string-value="IT03222970406" table:formula="of:=['file:///C:/Users/perticarolin/Desktop/Contabilit%E0/TEMPESTIVITA'_PAGAMENTI_MODELLO_1_TRIMESTRE_2025.xlsx'#dati_per_elaborazione_indici.E172]" table:style-name="ce22">
            <text:p>IT032229704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517.77" table:formula="of:=['file:///C:/Users/perticarolin/Desktop/Contabilit%E0/TEMPESTIVITA'_PAGAMENTI_MODELLO_1_TRIMESTRE_2025.xlsx'#dati_per_elaborazione_indici.D173]" table:style-name="ce21">
            <text:p>3517,7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3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67.39" table:formula="of:=['file:///C:/Users/perticarolin/Desktop/Contabilit%E0/TEMPESTIVITA'_PAGAMENTI_MODELLO_1_TRIMESTRE_2025.xlsx'#dati_per_elaborazione_indici.D174]" table:style-name="ce21">
            <text:p>1367,39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4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786.74" table:formula="of:=['file:///C:/Users/perticarolin/Desktop/Contabilit%E0/TEMPESTIVITA'_PAGAMENTI_MODELLO_1_TRIMESTRE_2025.xlsx'#dati_per_elaborazione_indici.D175]" table:style-name="ce21">
            <text:p>3786,7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5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4.21" table:formula="of:=['file:///C:/Users/perticarolin/Desktop/Contabilit%E0/TEMPESTIVITA'_PAGAMENTI_MODELLO_1_TRIMESTRE_2025.xlsx'#dati_per_elaborazione_indici.D176]" table:style-name="ce21">
            <text:p>34,21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6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7.229999999999997" table:formula="of:=['file:///C:/Users/perticarolin/Desktop/Contabilit%E0/TEMPESTIVITA'_PAGAMENTI_MODELLO_1_TRIMESTRE_2025.xlsx'#dati_per_elaborazione_indici.D177]" table:style-name="ce21">
            <text:p>37,23</text:p>
          </table:table-cell>
          <table:table-cell office:value-type="string" office:string-value="DE812871812" table:formula="of:=['file:///C:/Users/perticarolin/Desktop/Contabilit%E0/TEMPESTIVITA'_PAGAMENTI_MODELLO_1_TRIMESTRE_2025.xlsx'#dati_per_elaborazione_indici.E177]" table:style-name="ce22">
            <text:p>DE8128718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00.95" table:formula="of:=['file:///C:/Users/perticarolin/Desktop/Contabilit%E0/TEMPESTIVITA'_PAGAMENTI_MODELLO_1_TRIMESTRE_2025.xlsx'#dati_per_elaborazione_indici.D178]" table:style-name="ce21">
            <text:p>1900,95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8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3.74" table:formula="of:=['file:///C:/Users/perticarolin/Desktop/Contabilit%E0/TEMPESTIVITA'_PAGAMENTI_MODELLO_1_TRIMESTRE_2025.xlsx'#dati_per_elaborazione_indici.D179]" table:style-name="ce21">
            <text:p>53,74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79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51.1" table:formula="of:=['file:///C:/Users/perticarolin/Desktop/Contabilit%E0/TEMPESTIVITA'_PAGAMENTI_MODELLO_1_TRIMESTRE_2025.xlsx'#dati_per_elaborazione_indici.D180]" table:style-name="ce21">
            <text:p>451,10</text:p>
          </table:table-cell>
          <table:table-cell office:value-type="string" office:string-value="IT02699660425" table:formula="of:=['file:///C:/Users/perticarolin/Desktop/Contabilit%E0/TEMPESTIVITA'_PAGAMENTI_MODELLO_1_TRIMESTRE_2025.xlsx'#dati_per_elaborazione_indici.E180]" table:style-name="ce22">
            <text:p>IT0269966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00.43" table:formula="of:=['file:///C:/Users/perticarolin/Desktop/Contabilit%E0/TEMPESTIVITA'_PAGAMENTI_MODELLO_1_TRIMESTRE_2025.xlsx'#dati_per_elaborazione_indici.D181]" table:style-name="ce21">
            <text:p>500,43</text:p>
          </table:table-cell>
          <table:table-cell office:value-type="string" office:string-value="IT00762750420" table:formula="of:=['file:///C:/Users/perticarolin/Desktop/Contabilit%E0/TEMPESTIVITA'_PAGAMENTI_MODELLO_1_TRIMESTRE_2025.xlsx'#dati_per_elaborazione_indici.E181]" table:style-name="ce22">
            <text:p>IT0076275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4.55" table:formula="of:=['file:///C:/Users/perticarolin/Desktop/Contabilit%E0/TEMPESTIVITA'_PAGAMENTI_MODELLO_1_TRIMESTRE_2025.xlsx'#dati_per_elaborazione_indici.D182]" table:style-name="ce21">
            <text:p>114,55</text:p>
          </table:table-cell>
          <table:table-cell office:value-type="string" office:string-value="IT01190240422" table:formula="of:=['file:///C:/Users/perticarolin/Desktop/Contabilit%E0/TEMPESTIVITA'_PAGAMENTI_MODELLO_1_TRIMESTRE_2025.xlsx'#dati_per_elaborazione_indici.E182]" table:style-name="ce22">
            <text:p>IT0119024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99.47" table:formula="of:=['file:///C:/Users/perticarolin/Desktop/Contabilit%E0/TEMPESTIVITA'_PAGAMENTI_MODELLO_1_TRIMESTRE_2025.xlsx'#dati_per_elaborazione_indici.D183]" table:style-name="ce21">
            <text:p>799,47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83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9.73" table:formula="of:=['file:///C:/Users/perticarolin/Desktop/Contabilit%E0/TEMPESTIVITA'_PAGAMENTI_MODELLO_1_TRIMESTRE_2025.xlsx'#dati_per_elaborazione_indici.D184]" table:style-name="ce21">
            <text:p>69,73</text:p>
          </table:table-cell>
          <table:table-cell office:value-type="string" office:string-value="IT12883420155" table:formula="of:=['file:///C:/Users/perticarolin/Desktop/Contabilit%E0/TEMPESTIVITA'_PAGAMENTI_MODELLO_1_TRIMESTRE_2025.xlsx'#dati_per_elaborazione_indici.E184]" table:style-name="ce22">
            <text:p>IT128834201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93" table:formula="of:=['file:///C:/Users/perticarolin/Desktop/Contabilit%E0/TEMPESTIVITA'_PAGAMENTI_MODELLO_1_TRIMESTRE_2025.xlsx'#dati_per_elaborazione_indici.D185]" table:style-name="ce21">
            <text:p>293,00</text:p>
          </table:table-cell>
          <table:table-cell office:value-type="string" office:string-value="IT01463880425" table:formula="of:=['file:///C:/Users/perticarolin/Desktop/Contabilit%E0/TEMPESTIVITA'_PAGAMENTI_MODELLO_1_TRIMESTRE_2025.xlsx'#dati_per_elaborazione_indici.E185]" table:style-name="ce22">
            <text:p>IT014638804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3.64" table:formula="of:=['file:///C:/Users/perticarolin/Desktop/Contabilit%E0/TEMPESTIVITA'_PAGAMENTI_MODELLO_1_TRIMESTRE_2025.xlsx'#dati_per_elaborazione_indici.D186]" table:style-name="ce21">
            <text:p>23,64</text:p>
          </table:table-cell>
          <table:table-cell office:value-type="string" office:string-value="IT02191980420" table:formula="of:=['file:///C:/Users/perticarolin/Desktop/Contabilit%E0/TEMPESTIVITA'_PAGAMENTI_MODELLO_1_TRIMESTRE_2025.xlsx'#dati_per_elaborazione_indici.E186]" table:style-name="ce22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1.37" table:formula="of:=['file:///C:/Users/perticarolin/Desktop/Contabilit%E0/TEMPESTIVITA'_PAGAMENTI_MODELLO_1_TRIMESTRE_2025.xlsx'#dati_per_elaborazione_indici.D187]" table:style-name="ce21">
            <text:p>61,37</text:p>
          </table:table-cell>
          <table:table-cell office:value-type="string" office:string-value="IT02191980420" table:formula="of:=['file:///C:/Users/perticarolin/Desktop/Contabilit%E0/TEMPESTIVITA'_PAGAMENTI_MODELLO_1_TRIMESTRE_2025.xlsx'#dati_per_elaborazione_indici.E187]" table:style-name="ce22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10.69" table:formula="of:=['file:///C:/Users/perticarolin/Desktop/Contabilit%E0/TEMPESTIVITA'_PAGAMENTI_MODELLO_1_TRIMESTRE_2025.xlsx'#dati_per_elaborazione_indici.D188]" table:style-name="ce21">
            <text:p>410,69</text:p>
          </table:table-cell>
          <table:table-cell office:value-type="string" office:string-value="IT02191980420" table:formula="of:=['file:///C:/Users/perticarolin/Desktop/Contabilit%E0/TEMPESTIVITA'_PAGAMENTI_MODELLO_1_TRIMESTRE_2025.xlsx'#dati_per_elaborazione_indici.E188]" table:style-name="ce22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98.76" table:formula="of:=['file:///C:/Users/perticarolin/Desktop/Contabilit%E0/TEMPESTIVITA'_PAGAMENTI_MODELLO_1_TRIMESTRE_2025.xlsx'#dati_per_elaborazione_indici.D189]" table:style-name="ce21">
            <text:p>198,76</text:p>
          </table:table-cell>
          <table:table-cell office:value-type="string" office:string-value="IT02191980420" table:formula="of:=['file:///C:/Users/perticarolin/Desktop/Contabilit%E0/TEMPESTIVITA'_PAGAMENTI_MODELLO_1_TRIMESTRE_2025.xlsx'#dati_per_elaborazione_indici.E189]" table:style-name="ce22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8550.4" table:formula="of:=['file:///C:/Users/perticarolin/Desktop/Contabilit%E0/TEMPESTIVITA'_PAGAMENTI_MODELLO_1_TRIMESTRE_2025.xlsx'#dati_per_elaborazione_indici.D190]" table:style-name="ce21">
            <text:p>8550,40</text:p>
          </table:table-cell>
          <table:table-cell office:value-type="string" office:string-value="IT02024910420" table:formula="of:=['file:///C:/Users/perticarolin/Desktop/Contabilit%E0/TEMPESTIVITA'_PAGAMENTI_MODELLO_1_TRIMESTRE_2025.xlsx'#dati_per_elaborazione_indici.E190]" table:style-name="ce22">
            <text:p>IT0202491042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12.45000000000005" table:formula="of:=['file:///C:/Users/perticarolin/Desktop/Contabilit%E0/TEMPESTIVITA'_PAGAMENTI_MODELLO_1_TRIMESTRE_2025.xlsx'#dati_per_elaborazione_indici.D191]" table:style-name="ce21">
            <text:p>612,45</text:p>
          </table:table-cell>
          <table:table-cell office:value-type="string" office:string-value="IT13378520152" table:formula="of:=['file:///C:/Users/perticarolin/Desktop/Contabilit%E0/TEMPESTIVITA'_PAGAMENTI_MODELLO_1_TRIMESTRE_2025.xlsx'#dati_per_elaborazione_indici.E191]" table:style-name="ce22">
            <text:p>IT13378520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6.66" table:formula="of:=['file:///C:/Users/perticarolin/Desktop/Contabilit%E0/TEMPESTIVITA'_PAGAMENTI_MODELLO_1_TRIMESTRE_2025.xlsx'#dati_per_elaborazione_indici.D192]" table:style-name="ce21">
            <text:p>66,66</text:p>
          </table:table-cell>
          <table:table-cell office:value-type="string" office:string-value="IT00851780429" table:formula="of:=['file:///C:/Users/perticarolin/Desktop/Contabilit%E0/TEMPESTIVITA'_PAGAMENTI_MODELLO_1_TRIMESTRE_2025.xlsx'#dati_per_elaborazione_indici.E192]" table:style-name="ce22">
            <text:p>IT008517804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0.37" table:formula="of:=['file:///C:/Users/perticarolin/Desktop/Contabilit%E0/TEMPESTIVITA'_PAGAMENTI_MODELLO_1_TRIMESTRE_2025.xlsx'#dati_per_elaborazione_indici.D193]" table:style-name="ce21">
            <text:p>20,37</text:p>
          </table:table-cell>
          <table:table-cell office:value-type="string" office:string-value="IT00435620422" table:formula="of:=['file:///C:/Users/perticarolin/Desktop/Contabilit%E0/TEMPESTIVITA'_PAGAMENTI_MODELLO_1_TRIMESTRE_2025.xlsx'#dati_per_elaborazione_indici.E193]" table:style-name="ce22">
            <text:p>IT004356204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847.68" table:formula="of:=['file:///C:/Users/perticarolin/Desktop/Contabilit%E0/TEMPESTIVITA'_PAGAMENTI_MODELLO_1_TRIMESTRE_2025.xlsx'#dati_per_elaborazione_indici.D194]" table:style-name="ce21">
            <text:p>3847,68</text:p>
          </table:table-cell>
          <table:table-cell office:value-type="string" office:string-value="IT01101070421" table:formula="of:=['file:///C:/Users/perticarolin/Desktop/Contabilit%E0/TEMPESTIVITA'_PAGAMENTI_MODELLO_1_TRIMESTRE_2025.xlsx'#dati_per_elaborazione_indici.E194]" table:style-name="ce22">
            <text:p>IT0110107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311" table:formula="of:=['file:///C:/Users/perticarolin/Desktop/Contabilit%E0/TEMPESTIVITA'_PAGAMENTI_MODELLO_1_TRIMESTRE_2025.xlsx'#dati_per_elaborazione_indici.D195]" table:style-name="ce21">
            <text:p>1311,00</text:p>
          </table:table-cell>
          <table:table-cell office:value-type="string" office:string-value="IT02090770427" table:formula="of:=['file:///C:/Users/perticarolin/Desktop/Contabilit%E0/TEMPESTIVITA'_PAGAMENTI_MODELLO_1_TRIMESTRE_2025.xlsx'#dati_per_elaborazione_indici.E195]" table:style-name="ce22">
            <text:p>IT02090770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897.58" table:formula="of:=['file:///C:/Users/perticarolin/Desktop/Contabilit%E0/TEMPESTIVITA'_PAGAMENTI_MODELLO_1_TRIMESTRE_2025.xlsx'#dati_per_elaborazione_indici.D196]" table:style-name="ce21">
            <text:p>3897,58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96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673.01" table:formula="of:=['file:///C:/Users/perticarolin/Desktop/Contabilit%E0/TEMPESTIVITA'_PAGAMENTI_MODELLO_1_TRIMESTRE_2025.xlsx'#dati_per_elaborazione_indici.D197]" table:style-name="ce21">
            <text:p>2673,01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97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610.15" table:formula="of:=['file:///C:/Users/perticarolin/Desktop/Contabilit%E0/TEMPESTIVITA'_PAGAMENTI_MODELLO_1_TRIMESTRE_2025.xlsx'#dati_per_elaborazione_indici.D198]" table:style-name="ce21">
            <text:p>2610,15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98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704.73" table:formula="of:=['file:///C:/Users/perticarolin/Desktop/Contabilit%E0/TEMPESTIVITA'_PAGAMENTI_MODELLO_1_TRIMESTRE_2025.xlsx'#dati_per_elaborazione_indici.D199]" table:style-name="ce21">
            <text:p>5704,73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199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228.81" table:formula="of:=['file:///C:/Users/perticarolin/Desktop/Contabilit%E0/TEMPESTIVITA'_PAGAMENTI_MODELLO_1_TRIMESTRE_2025.xlsx'#dati_per_elaborazione_indici.D200]" table:style-name="ce21">
            <text:p>7228,81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0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007.18" table:formula="of:=['file:///C:/Users/perticarolin/Desktop/Contabilit%E0/TEMPESTIVITA'_PAGAMENTI_MODELLO_1_TRIMESTRE_2025.xlsx'#dati_per_elaborazione_indici.D201]" table:style-name="ce21">
            <text:p>2007,18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1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753.51" table:formula="of:=['file:///C:/Users/perticarolin/Desktop/Contabilit%E0/TEMPESTIVITA'_PAGAMENTI_MODELLO_1_TRIMESTRE_2025.xlsx'#dati_per_elaborazione_indici.D202]" table:style-name="ce21">
            <text:p>753,51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2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120.1999999999998" table:formula="of:=['file:///C:/Users/perticarolin/Desktop/Contabilit%E0/TEMPESTIVITA'_PAGAMENTI_MODELLO_1_TRIMESTRE_2025.xlsx'#dati_per_elaborazione_indici.D203]" table:style-name="ce21">
            <text:p>2120,20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3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4576.24" table:formula="of:=['file:///C:/Users/perticarolin/Desktop/Contabilit%E0/TEMPESTIVITA'_PAGAMENTI_MODELLO_1_TRIMESTRE_2025.xlsx'#dati_per_elaborazione_indici.D204]" table:style-name="ce21">
            <text:p>4576,24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4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8813.6299999999992" table:formula="of:=['file:///C:/Users/perticarolin/Desktop/Contabilit%E0/TEMPESTIVITA'_PAGAMENTI_MODELLO_1_TRIMESTRE_2025.xlsx'#dati_per_elaborazione_indici.D205]" table:style-name="ce21">
            <text:p>8813,63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5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710.27" table:formula="of:=['file:///C:/Users/perticarolin/Desktop/Contabilit%E0/TEMPESTIVITA'_PAGAMENTI_MODELLO_1_TRIMESTRE_2025.xlsx'#dati_per_elaborazione_indici.D206]" table:style-name="ce21">
            <text:p>5710,27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6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6333.88" table:formula="of:=['file:///C:/Users/perticarolin/Desktop/Contabilit%E0/TEMPESTIVITA'_PAGAMENTI_MODELLO_1_TRIMESTRE_2025.xlsx'#dati_per_elaborazione_indici.D207]" table:style-name="ce21">
            <text:p>6333,88</text:p>
          </table:table-cell>
          <table:table-cell office:value-type="string" office:string-value="IT02391380421" table:formula="of:=['file:///C:/Users/perticarolin/Desktop/Contabilit%E0/TEMPESTIVITA'_PAGAMENTI_MODELLO_1_TRIMESTRE_2025.xlsx'#dati_per_elaborazione_indici.E207]" table:style-name="ce22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922.32" table:formula="of:=['file:///C:/Users/perticarolin/Desktop/Contabilit%E0/TEMPESTIVITA'_PAGAMENTI_MODELLO_1_TRIMESTRE_2025.xlsx'#dati_per_elaborazione_indici.D208]" table:style-name="ce21">
            <text:p>922,32</text:p>
          </table:table-cell>
          <table:table-cell office:value-type="string" office:string-value="IT01356920429" table:formula="of:=['file:///C:/Users/perticarolin/Desktop/Contabilit%E0/TEMPESTIVITA'_PAGAMENTI_MODELLO_1_TRIMESTRE_2025.xlsx'#dati_per_elaborazione_indici.E208]" table:style-name="ce22">
            <text:p>IT013569204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90" table:formula="of:=['file:///C:/Users/perticarolin/Desktop/Contabilit%E0/TEMPESTIVITA'_PAGAMENTI_MODELLO_1_TRIMESTRE_2025.xlsx'#dati_per_elaborazione_indici.D209]" table:style-name="ce21">
            <text:p>390,00</text:p>
          </table:table-cell>
          <table:table-cell office:value-type="string" office:string-value="IT01476990443" table:formula="of:=['file:///C:/Users/perticarolin/Desktop/Contabilit%E0/TEMPESTIVITA'_PAGAMENTI_MODELLO_1_TRIMESTRE_2025.xlsx'#dati_per_elaborazione_indici.E209]" table:style-name="ce22">
            <text:p>IT0147699044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565.20000000000005" table:formula="of:=['file:///C:/Users/perticarolin/Desktop/Contabilit%E0/TEMPESTIVITA'_PAGAMENTI_MODELLO_1_TRIMESTRE_2025.xlsx'#dati_per_elaborazione_indici.D210]" table:style-name="ce21">
            <text:p>565,20</text:p>
          </table:table-cell>
          <table:table-cell office:value-type="string" office:string-value="IT00818630188" table:formula="of:=['file:///C:/Users/perticarolin/Desktop/Contabilit%E0/TEMPESTIVITA'_PAGAMENTI_MODELLO_1_TRIMESTRE_2025.xlsx'#dati_per_elaborazione_indici.E210]" table:style-name="ce22">
            <text:p>IT008186301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500" table:formula="of:=['file:///C:/Users/perticarolin/Desktop/Contabilit%E0/TEMPESTIVITA'_PAGAMENTI_MODELLO_1_TRIMESTRE_2025.xlsx'#dati_per_elaborazione_indici.D211]" table:style-name="ce21">
            <text:p>2500,00</text:p>
          </table:table-cell>
          <table:table-cell office:value-type="string" office:string-value="IT02813840424" table:formula="of:=['file:///C:/Users/perticarolin/Desktop/Contabilit%E0/TEMPESTIVITA'_PAGAMENTI_MODELLO_1_TRIMESTRE_2025.xlsx'#dati_per_elaborazione_indici.E211]" table:style-name="ce22">
            <text:p>IT028138404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12.3" table:formula="of:=['file:///C:/Users/perticarolin/Desktop/Contabilit%E0/TEMPESTIVITA'_PAGAMENTI_MODELLO_1_TRIMESTRE_2025.xlsx'#dati_per_elaborazione_indici.D212]" table:style-name="ce21">
            <text:p>112,30</text:p>
          </table:table-cell>
          <table:table-cell office:value-type="string" office:string-value="IT01157330422" table:formula="of:=['file:///C:/Users/perticarolin/Desktop/Contabilit%E0/TEMPESTIVITA'_PAGAMENTI_MODELLO_1_TRIMESTRE_2025.xlsx'#dati_per_elaborazione_indici.E212]" table:style-name="ce22">
            <text:p>IT011573304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1273.1500000000001" table:formula="of:=['file:///C:/Users/perticarolin/Desktop/Contabilit%E0/TEMPESTIVITA'_PAGAMENTI_MODELLO_1_TRIMESTRE_2025.xlsx'#dati_per_elaborazione_indici.D213]" table:style-name="ce21">
            <text:p>1273,15</text:p>
          </table:table-cell>
          <table:table-cell office:value-type="string" office:string-value="IT02208860425" table:formula="of:=['file:///C:/Users/perticarolin/Desktop/Contabilit%E0/TEMPESTIVITA'_PAGAMENTI_MODELLO_1_TRIMESTRE_2025.xlsx'#dati_per_elaborazione_indici.E213]" table:style-name="ce22">
            <text:p>IT022088604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37.229999999999997" table:formula="of:=['file:///C:/Users/perticarolin/Desktop/Contabilit%E0/TEMPESTIVITA'_PAGAMENTI_MODELLO_1_TRIMESTRE_2025.xlsx'#dati_per_elaborazione_indici.D214]" table:style-name="ce21">
            <text:p>37,23</text:p>
          </table:table-cell>
          <table:table-cell office:value-type="string" office:string-value="DE812871812" table:formula="of:=['file:///C:/Users/perticarolin/Desktop/Contabilit%E0/TEMPESTIVITA'_PAGAMENTI_MODELLO_1_TRIMESTRE_2025.xlsx'#dati_per_elaborazione_indici.E214]" table:style-name="ce22">
            <text:p>DE8128718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Uscite correnti</text:p>
          </table:table-cell>
          <table:table-cell office:value-type="string" table:style-name="ce20">
            <text:p>Acquisto di beni e servizi</text:p>
          </table:table-cell>
          <table:table-cell office:value-type="float" office:value="235880.42" table:formula="of:=['file:///C:/Users/perticarolin/Desktop/Contabilit%E0/TEMPESTIVITA'_PAGAMENTI_MODELLO_1_TRIMESTRE_2025.xlsx'#dati_per_elaborazione_indici.D215]" table:style-name="ce21">
            <text:p>235880,42</text:p>
          </table:table-cell>
          <table:table-cell office:value-type="string" office:string-value="IT01141940427" table:formula="of:=['file:///C:/Users/perticarolin/Desktop/Contabilit%E0/TEMPESTIVITA'_PAGAMENTI_MODELLO_1_TRIMESTRE_2025.xlsx'#dati_per_elaborazione_indici.E215]" table:style-name="ce22">
            <text:p>IT01141940427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alle fatture transitate sullo SDI sono da aggiungere eventuali altri pagamenti quali assicurazioni/bolli/canoni demaniali/economato ecc. in pratica tutti i pagamenti con esclusione di quelli attinenti il personale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16378" table:style-name="ce23"/>
        </table:table-row>
        <table:table-row table:number-rows-repeated="1048359" table:style-name="ro4">
          <table:table-cell table:number-columns-repeated="16384"/>
        </table:table-row>
      </table:table>
      <table:table table:name="'file:///C:/Users/perticarolin/Desktop/Contabilità/TEMPESTIVITA'_PAGAMENTI_MODELLO_1_TRIMESTRE_2025.xlsx'#scarico08012025" table:style-name="ta2">
        <table:table-source xlink:href="file:///C:/Users/perticarolin/Desktop/Contabilità/TEMPESTIVITA'_PAGAMENTI_MODELLO_1_TRIMESTRE_2025.xlsx" table:table-name="scarico0801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20012025" table:style-name="ta2">
        <table:table-source xlink:href="file:///C:/Users/perticarolin/Desktop/Contabilità/TEMPESTIVITA'_PAGAMENTI_MODELLO_1_TRIMESTRE_2025.xlsx" table:table-name="scarico2001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04022025" table:style-name="ta2">
        <table:table-source xlink:href="file:///C:/Users/perticarolin/Desktop/Contabilità/TEMPESTIVITA'_PAGAMENTI_MODELLO_1_TRIMESTRE_2025.xlsx" table:table-name="scarico040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10022025" table:style-name="ta2">
        <table:table-source xlink:href="file:///C:/Users/perticarolin/Desktop/Contabilità/TEMPESTIVITA'_PAGAMENTI_MODELLO_1_TRIMESTRE_2025.xlsx" table:table-name="scarico100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11022025" table:style-name="ta2">
        <table:table-source xlink:href="file:///C:/Users/perticarolin/Desktop/Contabilità/TEMPESTIVITA'_PAGAMENTI_MODELLO_1_TRIMESTRE_2025.xlsx" table:table-name="scarico110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17022025" table:style-name="ta2">
        <table:table-source xlink:href="file:///C:/Users/perticarolin/Desktop/Contabilità/TEMPESTIVITA'_PAGAMENTI_MODELLO_1_TRIMESTRE_2025.xlsx" table:table-name="scarico170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25022025" table:style-name="ta2">
        <table:table-source xlink:href="file:///C:/Users/perticarolin/Desktop/Contabilità/TEMPESTIVITA'_PAGAMENTI_MODELLO_1_TRIMESTRE_2025.xlsx" table:table-name="scarico250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04032025" table:style-name="ta2">
        <table:table-source xlink:href="file:///C:/Users/perticarolin/Desktop/Contabilità/TEMPESTIVITA'_PAGAMENTI_MODELLO_1_TRIMESTRE_2025.xlsx" table:table-name="scarico0403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12032025" table:style-name="ta2">
        <table:table-source xlink:href="file:///C:/Users/perticarolin/Desktop/Contabilità/TEMPESTIVITA'_PAGAMENTI_MODELLO_1_TRIMESTRE_2025.xlsx" table:table-name="scarico1203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scarico24032025" table:style-name="ta2">
        <table:table-source xlink:href="file:///C:/Users/perticarolin/Desktop/Contabilità/TEMPESTIVITA'_PAGAMENTI_MODELLO_1_TRIMESTRE_2025.xlsx" table:table-name="scarico2403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rticarolin/Desktop/Contabilità/TEMPESTIVITA'_PAGAMENTI_MODELLO_1_TRIMESTRE_2025.xlsx'#dati_per_elaborazione_indici" table:style-name="ta2">
        <table:table-source xlink:href="file:///C:/Users/perticarolin/Desktop/Contabilità/TEMPESTIVITA'_PAGAMENTI_MODELLO_1_TRIMESTRE_2025.xlsx" table:table-name="dati_per_elaborazione_indic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96.9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93.9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89.57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35.96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1354"/>
          <table:table-cell office:value-type="string" office:string-value="IT03429130234"/>
          <table:table-cell table:number-columns-repeated="16379"/>
        </table:table-row>
        <table:table-row>
          <table:table-cell table:number-columns-repeated="3"/>
          <table:table-cell office:value-type="float" office:value="151.19999999999999"/>
          <table:table-cell office:value-type="string" office:string-value="IT02626990424"/>
          <table:table-cell table:number-columns-repeated="16379"/>
        </table:table-row>
        <table:table-row>
          <table:table-cell table:number-columns-repeated="3"/>
          <table:table-cell office:value-type="float" office:value="528.24"/>
          <table:table-cell office:value-type="string" office:string-value="IT01225550423"/>
          <table:table-cell table:number-columns-repeated="16379"/>
        </table:table-row>
        <table:table-row>
          <table:table-cell table:number-columns-repeated="3"/>
          <table:table-cell office:value-type="float" office:value="300.2"/>
          <table:table-cell office:value-type="string" office:string-value="IT02699660425"/>
          <table:table-cell table:number-columns-repeated="16379"/>
        </table:table-row>
        <table:table-row>
          <table:table-cell table:number-columns-repeated="3"/>
          <table:table-cell office:value-type="float" office:value="3525.97"/>
          <table:table-cell office:value-type="string" office:string-value="IT02755420425"/>
          <table:table-cell table:number-columns-repeated="16379"/>
        </table:table-row>
        <table:table-row>
          <table:table-cell table:number-columns-repeated="3"/>
          <table:table-cell office:value-type="float" office:value="174.08"/>
          <table:table-cell office:value-type="string" office:string-value="IT02609690421"/>
          <table:table-cell table:number-columns-repeated="16379"/>
        </table:table-row>
        <table:table-row>
          <table:table-cell table:number-columns-repeated="3"/>
          <table:table-cell office:value-type="float" office:value="75"/>
          <table:table-cell office:value-type="string" office:string-value="IT02322760428"/>
          <table:table-cell table:number-columns-repeated="16379"/>
        </table:table-row>
        <table:table-row>
          <table:table-cell table:number-columns-repeated="3"/>
          <table:table-cell office:value-type="float" office:value="759"/>
          <table:table-cell office:value-type="string" office:string-value="IT01463880425"/>
          <table:table-cell table:number-columns-repeated="16379"/>
        </table:table-row>
        <table:table-row>
          <table:table-cell table:number-columns-repeated="3"/>
          <table:table-cell office:value-type="float" office:value="13.52"/>
          <table:table-cell office:value-type="string" office:string-value="IT00996700423"/>
          <table:table-cell table:number-columns-repeated="16379"/>
        </table:table-row>
        <table:table-row>
          <table:table-cell table:number-columns-repeated="3"/>
          <table:table-cell office:value-type="float" office:value="1500"/>
          <table:table-cell office:value-type="string" office:string-value="IT02813840424"/>
          <table:table-cell table:number-columns-repeated="16379"/>
        </table:table-row>
        <table:table-row>
          <table:table-cell table:number-columns-repeated="3"/>
          <table:table-cell office:value-type="float" office:value="417.44"/>
          <table:table-cell office:value-type="string" office:string-value="IT00777910159"/>
          <table:table-cell table:number-columns-repeated="16379"/>
        </table:table-row>
        <table:table-row>
          <table:table-cell table:number-columns-repeated="3"/>
          <table:table-cell office:value-type="float" office:value="118.1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53.4199999999999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62.6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52.4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989.4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98.85000000000002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821.51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539.36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62.1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687.5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117.1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220.81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368.85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034.2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50.3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390.6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0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189.4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460.48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25"/>
          <table:table-cell office:value-type="string" office:string-value="IT02106690429"/>
          <table:table-cell table:number-columns-repeated="16379"/>
        </table:table-row>
        <table:table-row>
          <table:table-cell table:number-columns-repeated="3"/>
          <table:table-cell office:value-type="float" office:value="10000"/>
          <table:table-cell office:value-type="string" office:string-value="IT00848710968"/>
          <table:table-cell table:number-columns-repeated="16379"/>
        </table:table-row>
        <table:table-row>
          <table:table-cell table:number-columns-repeated="3"/>
          <table:table-cell office:value-type="float" office:value="146.28"/>
          <table:table-cell office:value-type="string" office:string-value="IT01450820426"/>
          <table:table-cell table:number-columns-repeated="16379"/>
        </table:table-row>
        <table:table-row>
          <table:table-cell table:number-columns-repeated="3"/>
          <table:table-cell office:value-type="float" office:value="318"/>
          <table:table-cell office:value-type="string" office:string-value="IT01450820426"/>
          <table:table-cell table:number-columns-repeated="16379"/>
        </table:table-row>
        <table:table-row>
          <table:table-cell table:number-columns-repeated="3"/>
          <table:table-cell office:value-type="float" office:value="1692"/>
          <table:table-cell office:value-type="string" office:string-value="IT01542110661"/>
          <table:table-cell table:number-columns-repeated="16379"/>
        </table:table-row>
        <table:table-row>
          <table:table-cell table:number-columns-repeated="3"/>
          <table:table-cell office:value-type="float" office:value="274"/>
          <table:table-cell office:value-type="string" office:string-value="IT01463880425"/>
          <table:table-cell table:number-columns-repeated="16379"/>
        </table:table-row>
        <table:table-row>
          <table:table-cell table:number-columns-repeated="3"/>
          <table:table-cell office:value-type="float" office:value="160"/>
          <table:table-cell office:value-type="string" office:string-value="IT02213110428"/>
          <table:table-cell table:number-columns-repeated="16379"/>
        </table:table-row>
        <table:table-row>
          <table:table-cell table:number-columns-repeated="3"/>
          <table:table-cell office:value-type="float" office:value="770"/>
          <table:table-cell office:value-type="string" office:string-value="IT1104630437"/>
          <table:table-cell table:number-columns-repeated="16379"/>
        </table:table-row>
        <table:table-row>
          <table:table-cell table:number-columns-repeated="3"/>
          <table:table-cell office:value-type="float" office:value="922.32"/>
          <table:table-cell office:value-type="string" office:string-value="IT01356920429"/>
          <table:table-cell table:number-columns-repeated="16379"/>
        </table:table-row>
        <table:table-row>
          <table:table-cell table:number-columns-repeated="3"/>
          <table:table-cell office:value-type="float" office:value="59"/>
          <table:table-cell office:value-type="string" office:string-value="IT00435620422"/>
          <table:table-cell table:number-columns-repeated="16379"/>
        </table:table-row>
        <table:table-row>
          <table:table-cell table:number-columns-repeated="3"/>
          <table:table-cell office:value-type="float" office:value="18.54"/>
          <table:table-cell office:value-type="string" office:string-value="IT00435620422"/>
          <table:table-cell table:number-columns-repeated="16379"/>
        </table:table-row>
        <table:table-row>
          <table:table-cell table:number-columns-repeated="3"/>
          <table:table-cell office:value-type="float" office:value="179"/>
          <table:table-cell office:value-type="string" office:string-value="IT01442420426"/>
          <table:table-cell table:number-columns-repeated="16379"/>
        </table:table-row>
        <table:table-row>
          <table:table-cell table:number-columns-repeated="3"/>
          <table:table-cell office:value-type="float" office:value="199.5"/>
          <table:table-cell office:value-type="string" office:string-value="IT01442420426"/>
          <table:table-cell table:number-columns-repeated="16379"/>
        </table:table-row>
        <table:table-row>
          <table:table-cell table:number-columns-repeated="3"/>
          <table:table-cell office:value-type="float" office:value="152.72999999999999"/>
          <table:table-cell office:value-type="string" office:string-value="IT01190240422"/>
          <table:table-cell table:number-columns-repeated="16379"/>
        </table:table-row>
        <table:table-row>
          <table:table-cell table:number-columns-repeated="3"/>
          <table:table-cell office:value-type="float" office:value="409.8"/>
          <table:table-cell office:value-type="string" office:string-value="IT00762750420"/>
          <table:table-cell table:number-columns-repeated="16379"/>
        </table:table-row>
        <table:table-row>
          <table:table-cell table:number-columns-repeated="3"/>
          <table:table-cell office:value-type="float" office:value="220752.67"/>
          <table:table-cell office:value-type="string" office:string-value="IT01141940427"/>
          <table:table-cell table:number-columns-repeated="16379"/>
        </table:table-row>
        <table:table-row>
          <table:table-cell table:number-columns-repeated="3"/>
          <table:table-cell office:value-type="float" office:value="900"/>
          <table:table-cell office:value-type="string" office:string-value="IT01978380507"/>
          <table:table-cell table:number-columns-repeated="16379"/>
        </table:table-row>
        <table:table-row>
          <table:table-cell table:number-columns-repeated="3"/>
          <table:table-cell office:value-type="float" office:value="237.18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606.51"/>
          <table:table-cell office:value-type="string" office:string-value="IT13378520152"/>
          <table:table-cell table:number-columns-repeated="16379"/>
        </table:table-row>
        <table:table-row>
          <table:table-cell table:number-columns-repeated="3"/>
          <table:table-cell office:value-type="float" office:value="3027.1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674.06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3.9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878.9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60.1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354.48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758.78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398.55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66.45999999999999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927.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844.98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538.2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100.19"/>
          <table:table-cell office:value-type="string" office:string-value="IT06390410964"/>
          <table:table-cell table:number-columns-repeated="16379"/>
        </table:table-row>
        <table:table-row>
          <table:table-cell table:number-columns-repeated="3"/>
          <table:table-cell office:value-type="float" office:value="260.91000000000003"/>
          <table:table-cell office:value-type="string" office:string-value="IT02838120422"/>
          <table:table-cell table:number-columns-repeated="16379"/>
        </table:table-row>
        <table:table-row>
          <table:table-cell table:number-columns-repeated="3"/>
          <table:table-cell office:value-type="float" office:value="44.55"/>
          <table:table-cell office:value-type="string" office:string-value="IT02838120422"/>
          <table:table-cell table:number-columns-repeated="16379"/>
        </table:table-row>
        <table:table-row>
          <table:table-cell table:number-columns-repeated="3"/>
          <table:table-cell office:value-type="float" office:value="344.93"/>
          <table:table-cell office:value-type="string" office:string-value="IT01476990443"/>
          <table:table-cell table:number-columns-repeated="16379"/>
        </table:table-row>
        <table:table-row>
          <table:table-cell table:number-columns-repeated="3"/>
          <table:table-cell office:value-type="float" office:value="18.5"/>
          <table:table-cell office:value-type="string" office:string-value="IT03830780361"/>
          <table:table-cell table:number-columns-repeated="16379"/>
        </table:table-row>
        <table:table-row>
          <table:table-cell table:number-columns-repeated="3"/>
          <table:table-cell office:value-type="float" office:value="5735.14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8188.19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8978.34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290.63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4755.53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554.0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5864.15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4871.5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478.449999999999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959.54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010.0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421.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1130.1199999999999"/>
          <table:table-cell office:value-type="string" office:string-value="IT01450820426"/>
          <table:table-cell table:number-columns-repeated="16379"/>
        </table:table-row>
        <table:table-row>
          <table:table-cell table:number-columns-repeated="3"/>
          <table:table-cell office:value-type="float" office:value="243.5"/>
          <table:table-cell office:value-type="string" office:string-value="IT01294450422"/>
          <table:table-cell table:number-columns-repeated="16379"/>
        </table:table-row>
        <table:table-row>
          <table:table-cell table:number-columns-repeated="3"/>
          <table:table-cell office:value-type="float" office:value="5860.78"/>
          <table:table-cell office:value-type="string" office:string-value="IT00854530433"/>
          <table:table-cell table:number-columns-repeated="16379"/>
        </table:table-row>
        <table:table-row>
          <table:table-cell table:number-columns-repeated="3"/>
          <table:table-cell office:value-type="float" office:value="45"/>
          <table:table-cell office:value-type="string" office:string-value="IT11991500015"/>
          <table:table-cell table:number-columns-repeated="16379"/>
        </table:table-row>
        <table:table-row>
          <table:table-cell table:number-columns-repeated="3"/>
          <table:table-cell office:value-type="float" office:value="500"/>
          <table:table-cell office:value-type="string" office:string-value="IT02204580423"/>
          <table:table-cell table:number-columns-repeated="16379"/>
        </table:table-row>
        <table:table-row>
          <table:table-cell table:number-columns-repeated="3"/>
          <table:table-cell office:value-type="float" office:value="2732.34"/>
          <table:table-cell office:value-type="string" office:string-value="IT00506630425"/>
          <table:table-cell table:number-columns-repeated="16379"/>
        </table:table-row>
        <table:table-row>
          <table:table-cell table:number-columns-repeated="3"/>
          <table:table-cell office:value-type="float" office:value="319.64"/>
          <table:table-cell office:value-type="string" office:string-value="IT02208860425"/>
          <table:table-cell table:number-columns-repeated="16379"/>
        </table:table-row>
        <table:table-row>
          <table:table-cell table:number-columns-repeated="3"/>
          <table:table-cell office:value-type="float" office:value="78"/>
          <table:table-cell office:value-type="string" office:string-value="IT02322760428"/>
          <table:table-cell table:number-columns-repeated="16379"/>
        </table:table-row>
        <table:table-row>
          <table:table-cell table:number-columns-repeated="3"/>
          <table:table-cell office:value-type="float" office:value="2807.18"/>
          <table:table-cell office:value-type="string" office:string-value="IT01038430433"/>
          <table:table-cell table:number-columns-repeated="16379"/>
        </table:table-row>
        <table:table-row>
          <table:table-cell table:number-columns-repeated="3"/>
          <table:table-cell office:value-type="float" office:value="2672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1923.84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4363.59"/>
          <table:table-cell office:value-type="string" office:string-value="IT01128610423"/>
          <table:table-cell table:number-columns-repeated="16379"/>
        </table:table-row>
        <table:table-row>
          <table:table-cell table:number-columns-repeated="3"/>
          <table:table-cell office:value-type="float" office:value="196.9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93.9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35.82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89.57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56.86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12.5"/>
          <table:table-cell office:value-type="string" office:string-value="IT02530140421"/>
          <table:table-cell table:number-columns-repeated="16379"/>
        </table:table-row>
        <table:table-row>
          <table:table-cell table:number-columns-repeated="3"/>
          <table:table-cell office:value-type="float" office:value="166.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68.739999999999995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90"/>
          <table:table-cell office:value-type="string" office:string-value="IT00456860436"/>
          <table:table-cell table:number-columns-repeated="16379"/>
        </table:table-row>
        <table:table-row>
          <table:table-cell table:number-columns-repeated="3"/>
          <table:table-cell office:value-type="float" office:value="7374.72"/>
          <table:table-cell office:value-type="string" office:string-value="IT06672601009"/>
          <table:table-cell table:number-columns-repeated="16379"/>
        </table:table-row>
        <table:table-row>
          <table:table-cell table:number-columns-repeated="3"/>
          <table:table-cell office:value-type="float" office:value="1859"/>
          <table:table-cell office:value-type="string" office:string-value="IT03429130234"/>
          <table:table-cell table:number-columns-repeated="16379"/>
        </table:table-row>
        <table:table-row>
          <table:table-cell table:number-columns-repeated="3"/>
          <table:table-cell office:value-type="float" office:value="6605.02"/>
          <table:table-cell office:value-type="string" office:string-value="IT02701740108"/>
          <table:table-cell table:number-columns-repeated="16379"/>
        </table:table-row>
        <table:table-row>
          <table:table-cell table:number-columns-repeated="3"/>
          <table:table-cell office:value-type="float" office:value="446.6"/>
          <table:table-cell office:value-type="string" office:string-value="IT03280400130"/>
          <table:table-cell table:number-columns-repeated="16379"/>
        </table:table-row>
        <table:table-row>
          <table:table-cell table:number-columns-repeated="3"/>
          <table:table-cell office:value-type="float" office:value="2976.57"/>
          <table:table-cell office:value-type="string" office:string-value="IT02755420425"/>
          <table:table-cell table:number-columns-repeated="16379"/>
        </table:table-row>
        <table:table-row>
          <table:table-cell table:number-columns-repeated="3"/>
          <table:table-cell office:value-type="float" office:value="117"/>
          <table:table-cell office:value-type="string" office:string-value="IT02322760428"/>
          <table:table-cell table:number-columns-repeated="16379"/>
        </table:table-row>
        <table:table-row>
          <table:table-cell table:number-columns-repeated="3"/>
          <table:table-cell office:value-type="float" office:value="546.4"/>
          <table:table-cell office:value-type="string" office:string-value="IT02322760428"/>
          <table:table-cell table:number-columns-repeated="16379"/>
        </table:table-row>
        <table:table-row>
          <table:table-cell table:number-columns-repeated="3"/>
          <table:table-cell office:value-type="float" office:value="86.06"/>
          <table:table-cell office:value-type="string" office:string-value="IT02322760428"/>
          <table:table-cell table:number-columns-repeated="16379"/>
        </table:table-row>
        <table:table-row>
          <table:table-cell table:number-columns-repeated="3"/>
          <table:table-cell office:value-type="float" office:value="114.55"/>
          <table:table-cell office:value-type="string" office:string-value="IT01190240422"/>
          <table:table-cell table:number-columns-repeated="16379"/>
        </table:table-row>
        <table:table-row>
          <table:table-cell table:number-columns-repeated="3"/>
          <table:table-cell office:value-type="float" office:value="391.27"/>
          <table:table-cell office:value-type="string" office:string-value="IT00762750420"/>
          <table:table-cell table:number-columns-repeated="16379"/>
        </table:table-row>
        <table:table-row>
          <table:table-cell table:number-columns-repeated="3"/>
          <table:table-cell office:value-type="float" office:value="100"/>
          <table:table-cell office:value-type="string" office:string-value="IT02717650424"/>
          <table:table-cell table:number-columns-repeated="16379"/>
        </table:table-row>
        <table:table-row>
          <table:table-cell table:number-columns-repeated="3"/>
          <table:table-cell office:value-type="float" office:value="1581.71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59.92"/>
          <table:table-cell office:value-type="string" office:string-value="IT01476990443"/>
          <table:table-cell table:number-columns-repeated="16379"/>
        </table:table-row>
        <table:table-row>
          <table:table-cell table:number-columns-repeated="3"/>
          <table:table-cell office:value-type="float" office:value="7750.09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5941.1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482.0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032.36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725.3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167.2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4754.84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762.05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3290.3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816.47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1091.7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11554.76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37.229999999999997"/>
          <table:table-cell office:value-type="string" office:string-value="DE812871812"/>
          <table:table-cell table:number-columns-repeated="16379"/>
        </table:table-row>
        <table:table-row>
          <table:table-cell table:number-columns-repeated="3"/>
          <table:table-cell office:value-type="float" office:value="300"/>
          <table:table-cell office:value-type="string" office:string-value="IT02046570426"/>
          <table:table-cell table:number-columns-repeated="16379"/>
        </table:table-row>
        <table:table-row>
          <table:table-cell table:number-columns-repeated="3"/>
          <table:table-cell office:value-type="float" office:value="245"/>
          <table:table-cell office:value-type="string" office:string-value="IT02125470431"/>
          <table:table-cell table:number-columns-repeated="16379"/>
        </table:table-row>
        <table:table-row>
          <table:table-cell table:number-columns-repeated="3"/>
          <table:table-cell office:value-type="float" office:value="414.68"/>
          <table:table-cell office:value-type="string" office:string-value="IT01294450422"/>
          <table:table-cell table:number-columns-repeated="16379"/>
        </table:table-row>
        <table:table-row>
          <table:table-cell table:number-columns-repeated="3"/>
          <table:table-cell office:value-type="float" office:value="922.32"/>
          <table:table-cell office:value-type="string" office:string-value="IT01356920429"/>
          <table:table-cell table:number-columns-repeated="16379"/>
        </table:table-row>
        <table:table-row>
          <table:table-cell table:number-columns-repeated="3"/>
          <table:table-cell office:value-type="float" office:value="2500"/>
          <table:table-cell office:value-type="string" office:string-value="IT02813840424"/>
          <table:table-cell table:number-columns-repeated="16379"/>
        </table:table-row>
        <table:table-row>
          <table:table-cell table:number-columns-repeated="3"/>
          <table:table-cell office:value-type="float" office:value="235880.42"/>
          <table:table-cell office:value-type="string" office:string-value="IT01141940427"/>
          <table:table-cell table:number-columns-repeated="16379"/>
        </table:table-row>
        <table:table-row>
          <table:table-cell table:number-columns-repeated="3"/>
          <table:table-cell office:value-type="float" office:value="17.350000000000001"/>
          <table:table-cell office:value-type="string" office:string-value="IT02191980420"/>
          <table:table-cell table:number-columns-repeated="16379"/>
        </table:table-row>
        <table:table-row>
          <table:table-cell table:number-columns-repeated="3"/>
          <table:table-cell office:value-type="float" office:value="18.5"/>
          <table:table-cell office:value-type="string" office:string-value="IT03830780361"/>
          <table:table-cell table:number-columns-repeated="16379"/>
        </table:table-row>
        <table:table-row>
          <table:table-cell table:number-columns-repeated="3"/>
          <table:table-cell office:value-type="float" office:value="197.75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89.57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93.9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35.96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217.51"/>
          <table:table-cell office:value-type="string" office:string-value="IT00488410010"/>
          <table:table-cell table:number-columns-repeated="16379"/>
        </table:table-row>
        <table:table-row>
          <table:table-cell table:number-columns-repeated="3"/>
          <table:table-cell office:value-type="float" office:value="380.03"/>
          <table:table-cell office:value-type="string" office:string-value="IT02208860425"/>
          <table:table-cell table:number-columns-repeated="16379"/>
        </table:table-row>
        <table:table-row>
          <table:table-cell table:number-columns-repeated="3"/>
          <table:table-cell office:value-type="float" office:value="205.98"/>
          <table:table-cell office:value-type="string" office:string-value="IT00435620422"/>
          <table:table-cell table:number-columns-repeated="16379"/>
        </table:table-row>
        <table:table-row>
          <table:table-cell table:number-columns-repeated="3"/>
          <table:table-cell office:value-type="float" office:value="1282.56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428.55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1326.5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5344"/>
          <table:table-cell office:value-type="string" office:string-value="IT02024910420"/>
          <table:table-cell table:number-columns-repeated="16379"/>
        </table:table-row>
        <table:table-row>
          <table:table-cell table:number-columns-repeated="3"/>
          <table:table-cell office:value-type="float" office:value="4610.55"/>
          <table:table-cell office:value-type="string" office:string-value="IT02755420425"/>
          <table:table-cell table:number-columns-repeated="16379"/>
        </table:table-row>
        <table:table-row>
          <table:table-cell table:number-columns-repeated="3"/>
          <table:table-cell office:value-type="float" office:value="118.85"/>
          <table:table-cell office:value-type="string" office:string-value="IT02322490398"/>
          <table:table-cell table:number-columns-repeated="16379"/>
        </table:table-row>
        <table:table-row>
          <table:table-cell table:number-columns-repeated="3"/>
          <table:table-cell office:value-type="float" office:value="3.78"/>
          <table:table-cell office:value-type="string" office:string-value="IT02968430237"/>
          <table:table-cell table:number-columns-repeated="16379"/>
        </table:table-row>
        <table:table-row>
          <table:table-cell table:number-columns-repeated="3"/>
          <table:table-cell office:value-type="float" office:value="1890.2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474.520000000000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054.56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277.3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178"/>
          <table:table-cell office:value-type="string" office:string-value="IT03429130234"/>
          <table:table-cell table:number-columns-repeated="16379"/>
        </table:table-row>
        <table:table-row>
          <table:table-cell table:number-columns-repeated="3"/>
          <table:table-cell office:value-type="float" office:value="520.9"/>
          <table:table-cell office:value-type="string" office:string-value="IT03222970406"/>
          <table:table-cell table:number-columns-repeated="16379"/>
        </table:table-row>
        <table:table-row>
          <table:table-cell table:number-columns-repeated="3"/>
          <table:table-cell office:value-type="float" office:value="3517.7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1367.39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786.7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4.21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37.229999999999997"/>
          <table:table-cell office:value-type="string" office:string-value="DE812871812"/>
          <table:table-cell table:number-columns-repeated="16379"/>
        </table:table-row>
        <table:table-row>
          <table:table-cell table:number-columns-repeated="3"/>
          <table:table-cell office:value-type="float" office:value="1900.95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53.74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451.1"/>
          <table:table-cell office:value-type="string" office:string-value="IT02699660425"/>
          <table:table-cell table:number-columns-repeated="16379"/>
        </table:table-row>
        <table:table-row>
          <table:table-cell table:number-columns-repeated="3"/>
          <table:table-cell office:value-type="float" office:value="500.43"/>
          <table:table-cell office:value-type="string" office:string-value="IT00762750420"/>
          <table:table-cell table:number-columns-repeated="16379"/>
        </table:table-row>
        <table:table-row>
          <table:table-cell table:number-columns-repeated="3"/>
          <table:table-cell office:value-type="float" office:value="114.55"/>
          <table:table-cell office:value-type="string" office:string-value="IT01190240422"/>
          <table:table-cell table:number-columns-repeated="16379"/>
        </table:table-row>
        <table:table-row>
          <table:table-cell table:number-columns-repeated="3"/>
          <table:table-cell office:value-type="float" office:value="799.47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69.73"/>
          <table:table-cell office:value-type="string" office:string-value="IT12883420155"/>
          <table:table-cell table:number-columns-repeated="16379"/>
        </table:table-row>
        <table:table-row>
          <table:table-cell table:number-columns-repeated="3"/>
          <table:table-cell office:value-type="float" office:value="293"/>
          <table:table-cell office:value-type="string" office:string-value="IT01463880425"/>
          <table:table-cell table:number-columns-repeated="16379"/>
        </table:table-row>
        <table:table-row>
          <table:table-cell table:number-columns-repeated="3"/>
          <table:table-cell office:value-type="float" office:value="23.64"/>
          <table:table-cell office:value-type="string" office:string-value="IT02191980420"/>
          <table:table-cell table:number-columns-repeated="16379"/>
        </table:table-row>
        <table:table-row>
          <table:table-cell table:number-columns-repeated="3"/>
          <table:table-cell office:value-type="float" office:value="61.37"/>
          <table:table-cell office:value-type="string" office:string-value="IT02191980420"/>
          <table:table-cell table:number-columns-repeated="16379"/>
        </table:table-row>
        <table:table-row>
          <table:table-cell table:number-columns-repeated="3"/>
          <table:table-cell office:value-type="float" office:value="410.69"/>
          <table:table-cell office:value-type="string" office:string-value="IT02191980420"/>
          <table:table-cell table:number-columns-repeated="16379"/>
        </table:table-row>
        <table:table-row>
          <table:table-cell table:number-columns-repeated="3"/>
          <table:table-cell office:value-type="float" office:value="198.76"/>
          <table:table-cell office:value-type="string" office:string-value="IT02191980420"/>
          <table:table-cell table:number-columns-repeated="16379"/>
        </table:table-row>
        <table:table-row>
          <table:table-cell table:number-columns-repeated="3"/>
          <table:table-cell office:value-type="float" office:value="8550.4"/>
          <table:table-cell office:value-type="string" office:string-value="IT02024910420"/>
          <table:table-cell table:number-columns-repeated="16379"/>
        </table:table-row>
        <table:table-row>
          <table:table-cell table:number-columns-repeated="3"/>
          <table:table-cell office:value-type="float" office:value="612.45000000000005"/>
          <table:table-cell office:value-type="string" office:string-value="IT13378520152"/>
          <table:table-cell table:number-columns-repeated="16379"/>
        </table:table-row>
        <table:table-row>
          <table:table-cell table:number-columns-repeated="3"/>
          <table:table-cell office:value-type="float" office:value="66.66"/>
          <table:table-cell office:value-type="string" office:string-value="IT00851780429"/>
          <table:table-cell table:number-columns-repeated="16379"/>
        </table:table-row>
        <table:table-row>
          <table:table-cell table:number-columns-repeated="3"/>
          <table:table-cell office:value-type="float" office:value="20.37"/>
          <table:table-cell office:value-type="string" office:string-value="IT00435620422"/>
          <table:table-cell table:number-columns-repeated="16379"/>
        </table:table-row>
        <table:table-row>
          <table:table-cell table:number-columns-repeated="3"/>
          <table:table-cell office:value-type="float" office:value="3847.68"/>
          <table:table-cell office:value-type="string" office:string-value="IT01101070421"/>
          <table:table-cell table:number-columns-repeated="16379"/>
        </table:table-row>
        <table:table-row>
          <table:table-cell table:number-columns-repeated="3"/>
          <table:table-cell office:value-type="float" office:value="1311"/>
          <table:table-cell office:value-type="string" office:string-value="IT02090770427"/>
          <table:table-cell table:number-columns-repeated="16379"/>
        </table:table-row>
        <table:table-row>
          <table:table-cell table:number-columns-repeated="3"/>
          <table:table-cell office:value-type="float" office:value="3897.5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673.0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610.15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5704.73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228.8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007.1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753.51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2120.199999999999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4576.24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8813.6299999999992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5710.27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6333.88"/>
          <table:table-cell office:value-type="string" office:string-value="IT02391380421"/>
          <table:table-cell table:number-columns-repeated="16379"/>
        </table:table-row>
        <table:table-row>
          <table:table-cell table:number-columns-repeated="3"/>
          <table:table-cell office:value-type="float" office:value="922.32"/>
          <table:table-cell office:value-type="string" office:string-value="IT01356920429"/>
          <table:table-cell table:number-columns-repeated="16379"/>
        </table:table-row>
        <table:table-row>
          <table:table-cell table:number-columns-repeated="3"/>
          <table:table-cell office:value-type="float" office:value="390"/>
          <table:table-cell office:value-type="string" office:string-value="IT01476990443"/>
          <table:table-cell table:number-columns-repeated="16379"/>
        </table:table-row>
        <table:table-row>
          <table:table-cell table:number-columns-repeated="3"/>
          <table:table-cell office:value-type="float" office:value="565.20000000000005"/>
          <table:table-cell office:value-type="string" office:string-value="IT00818630188"/>
          <table:table-cell table:number-columns-repeated="16379"/>
        </table:table-row>
        <table:table-row>
          <table:table-cell table:number-columns-repeated="3"/>
          <table:table-cell office:value-type="float" office:value="2500"/>
          <table:table-cell office:value-type="string" office:string-value="IT02813840424"/>
          <table:table-cell table:number-columns-repeated="16379"/>
        </table:table-row>
        <table:table-row>
          <table:table-cell table:number-columns-repeated="3"/>
          <table:table-cell office:value-type="float" office:value="112.3"/>
          <table:table-cell office:value-type="string" office:string-value="IT01157330422"/>
          <table:table-cell table:number-columns-repeated="16379"/>
        </table:table-row>
        <table:table-row>
          <table:table-cell table:number-columns-repeated="3"/>
          <table:table-cell office:value-type="float" office:value="1273.1500000000001"/>
          <table:table-cell office:value-type="string" office:string-value="IT02208860425"/>
          <table:table-cell table:number-columns-repeated="16379"/>
        </table:table-row>
        <table:table-row>
          <table:table-cell table:number-columns-repeated="3"/>
          <table:table-cell office:value-type="float" office:value="37.229999999999997"/>
          <table:table-cell office:value-type="string" office:string-value="DE812871812"/>
          <table:table-cell table:number-columns-repeated="16379"/>
        </table:table-row>
        <table:table-row>
          <table:table-cell table:number-columns-repeated="3"/>
          <table:table-cell office:value-type="float" office:value="235880.42"/>
          <table:table-cell office:value-type="string" office:string-value="IT01141940427"/>
          <table:table-cell table:number-columns-repeated="16379"/>
        </table:table-row>
        <table:table-row table:number-rows-repeated="1048361">
          <table:table-cell table:number-columns-repeated="16379"/>
        </table:table-row>
      </table:table>
      <table:table table:name="'file:///C:/Users/perticarolin/Desktop/Contabilità/TEMPESTIVITA'_PAGAMENTI_MODELLO_1_TRIMESTRE_2025.xlsx'#dati_da_pubblicare" table:style-name="ta2">
        <table:table-source xlink:href="file:///C:/Users/perticarolin/Desktop/Contabilità/TEMPESTIVITA'_PAGAMENTI_MODELLO_1_TRIMESTRE_2025.xlsx" table:table-name="dati_da_pubblica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perticarolin</meta:initial-creator>
    <dc:creator>perticarolin</dc:creator>
    <meta:creation-date>2025-04-10T06:34:52Z</meta:creation-date>
    <dc:date>2025-04-10T06:35:43Z</dc:date>
  </office:meta>
</office:document-meta>
</file>