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CIETA’ <text:s/>PARTECIPATE</text:p>
      <text:p text:style-name="P3"/>
      <text:p text:style-name="P4"/>
      <text:p text:style-name="P5">PROVVEDIMENTI</text:p>
      <text:p text:style-name="P6">In questa sezione vanno pubblicati i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5:02:00Z</meta:creation-date>
    <dc:date>2018-01-25T15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