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FF" style:text-underline-style="solid" style:text-underline-type="single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8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Collegamento_32_ipertestuale" style:data-style-name="N1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FF" style:text-underline-style="solid" style:text-underline-type="single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</style:style>
    <style:style style:name="ce2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style:vertical-align="middle" fo:background-color="transparent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4" table:number-columns-spanned="7" table:number-rows-spanned="1" table:style-name="ce31">
            <text:p>2024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/text:p>
          </table:table-cell>
          <table:table-cell office:value-type="date" office:date-value="2024-12-11T00:00:00" table:style-name="ce4">
            <text:p>11/12/202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2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3">
            <text:p>soggetto incaricato</text:p>
          </table:table-cell>
          <table:table-cell office:value-type="string" table:number-columns-spanned="1" table:number-rows-spanned="2" table:style-name="ce33">
            <text:p>Estremi-riferimenti conferimento incarico</text:p>
          </table:table-cell>
          <table:table-cell office:value-type="string" table:number-columns-spanned="1" table:number-rows-spanned="2" table:style-name="ce33">
            <text:p>oggetto della prestazione-ragione dell'incarico</text:p>
          </table:table-cell>
          <table:table-cell office:value-type="string" table:number-columns-spanned="1" table:number-rows-spanned="2" table:style-name="ce33">
            <text:p>Durata dell'incarico-termine dell'incarico</text:p>
          </table:table-cell>
          <table:table-cell office:value-type="string" table:number-columns-spanned="1" table:number-rows-spanned="2" table:style-name="ce33">
            <text:p>curriculum vitae company profile</text:p>
          </table:table-cell>
          <table:table-cell office:value-type="string" table:number-columns-spanned="1" table:number-rows-spanned="2" table:style-name="ce33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33">
            <text:p>procedura affidament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Gruppo Delfino &amp; Partners SpA</text:p>
          </table:table-cell>
          <table:table-cell office:value-type="string" table:style-name="ce10">
            <text:p>email del 16/05/2024</text:p>
          </table:table-cell>
          <table:table-cell office:value-type="string" table:style-name="ce11">
            <text:p>Incarico per la consulenza in materia tributaria</text:p>
          </table:table-cell>
          <table:table-cell office:value-type="string" table:style-name="ce12">
            <text:p>mesi uno</text:p>
          </table:table-cell>
          <table:table-cell office:value-type="string" table:style-name="ce13">
            <text:p>https://www.gruppodelfino.it/</text:p>
          </table:table-cell>
          <table:table-cell office:value-type="float" office:value="1170" table:style-name="ce14">
            <text:p>1.17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Avvocato Maurizio Miranda</text:p>
          </table:table-cell>
          <table:table-cell office:value-type="string" table:style-name="ce18">
            <text:p>CdA del 08/05/2024</text:p>
          </table:table-cell>
          <table:table-cell office:value-type="string" table:style-name="ce19">
            <text:p>Parere su affidamento servizi bancari e finanziari</text:p>
          </table:table-cell>
          <table:table-cell office:value-type="string" table:style-name="ce19">
            <text:p>mesi uno</text:p>
          </table:table-cell>
          <table:table-cell office:value-type="string" table:style-name="ce20">
            <text:p><text:a xlink:href="https://www.cis-info.it/images/DOCSR/Trasparenza/Miranda_curriculum.pdf">curriculum vitae</text:a></text:p>
          </table:table-cell>
          <table:table-cell office:value-type="float" office:value="2364.4299999999998" table:style-name="ce14">
            <text:p>2.364,43</text:p>
          </table:table-cell>
          <table:table-cell office:value-type="string" table:style-name="ce21">
            <text:p>Affidamento diretto</text:p>
          </table:table-cell>
          <table:table-cell office:value-type="float" office:value="1" table:style-name="ce22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Avv. Luciano Mastrovincenzo <text:s text:c="42"/>Avv. Fabio Massimo Pellicano</text:p>
          </table:table-cell>
          <table:table-cell office:value-type="string" table:style-name="ce18">
            <text:p>CdA del 12/08/2024</text:p>
          </table:table-cell>
          <table:table-cell office:value-type="string" table:style-name="ce19">
            <text:p>Rappresentanza e difesa di CIS Srl nel ricorso R.G. n. 382/24</text:p>
          </table:table-cell>
          <table:table-cell office:value-type="string" table:style-name="ce19">
            <text:p>fino al pronunciamento del TAR</text:p>
          </table:table-cell>
          <table:table-cell office:value-type="string" table:style-name="ce20">
            <text:p>https://www.nomosappalti.it/i_professionisti</text:p>
          </table:table-cell>
          <table:table-cell office:value-type="string" table:style-name="ce24">
            <text:p>6.900.00</text:p>
          </table:table-cell>
          <table:table-cell office:value-type="string" table:style-name="ce25">
            <text:p>Affidamento diretto</text:p>
          </table:table-cell>
          <table:table-cell office:value-type="float" office:value="2" table:style-name="ce26">
            <text:p>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7">
            <text:p>Ing. Marco Borocci</text:p>
          </table:table-cell>
          <table:table-cell office:value-type="string" table:style-name="ce28">
            <text:p>CdA del 22/11/2024</text:p>
          </table:table-cell>
          <table:table-cell office:value-type="string" table:style-name="ce12">
            <text:p>CTP nella causa n. 5163/2021 R.G.</text:p>
          </table:table-cell>
          <table:table-cell office:value-type="string" table:style-name="ce12">
            <text:p>Secondo le tempistiche che il Giudice del Tribunale disporrà</text:p>
          </table:table-cell>
          <table:table-cell office:value-type="string" table:style-name="ce34">
            <text:p><text:a xlink:href="https://www.cis-info.it/images/DOCSR/Trasparenza/BOROCCI_curriculum.pdf">curriculum vitae</text:a>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8">
            <text:p>1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office:value-type="string" table:style-name="ce1">
            <text:p>I pagamenti effettuati sono riportati a livello incrementale alla sezione Bandi di gara e contratti - Informazioni sulle singole procedure in formato tabellare - Anno 2024.</text:p>
          </table:table-cell>
          <table:table-cell table:style-name="ce30"/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ontesib</meta:initial-creator>
    <dc:creator>perticarolin</dc:creator>
    <meta:creation-date>2023-01-03T08:36:01Z</meta:creation-date>
    <dc:date>2024-12-12T08:57:47Z</dc:date>
    <meta:print-date>2024-09-18T10:14:02Z</meta:print-date>
    <meta:editing-cycles>3</meta:editing-cycles>
    <meta:editing-duration>PT334S</meta:editing-duration>
  </office:meta>
</office:document-meta>
</file>