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1.9791in"/>
    </style:style>
    <style:style style:name="TableColumn17" style:family="table-column">
      <style:table-column-properties style:column-width="1.9687in"/>
    </style:style>
    <style:style style:name="Table15" style:family="table">
      <style:table-properties style:width="3.947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text-align="center" fo:margin-bottom="0in" style:line-height-at-least="0.2291in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text-align="center" fo:margin-bottom="0in" style:line-height-at-least="0.2291in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text-align="end" fo:margin-bottom="0in" style:line-height-at-least="0.2291in"/>
    </style:style>
    <style:style style:name="T4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7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8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Corpodeltesto32" style:family="paragraph">
      <style:paragraph-properties fo:margin-right="0.943in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5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55" style:family="table-column">
      <style:table-column-properties style:column-width="2.0381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54" style:family="table">
      <style:table-properties style:width="5.9756in" fo:margin-left="-0.020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8" style:family="table-column">
      <style:table-column-properties style:column-width="2.1763in"/>
    </style:style>
    <style:style style:name="TableColumn79" style:family="table-column">
      <style:table-column-properties style:column-width="2.0673in"/>
    </style:style>
    <style:style style:name="TableColumn80" style:family="table-column">
      <style:table-column-properties style:column-width="2.1652in"/>
    </style:style>
    <style:style style:name="Table77" style:family="table">
      <style:table-properties style:width="6.409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e" style:family="paragraph">
      <style:paragraph-properties fo:margin-right="0.05in"/>
      <style:text-properties style:font-name="Arial" style:font-name-complex="Arial"/>
    </style:style>
    <style:style style:name="TableCell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5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margin-right="0.05in"/>
      <style:text-properties style:font-name="Arial" style:font-name-complex="Arial"/>
    </style:style>
    <style:style style:name="TableCell9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margin-right="0.05in"/>
      <style:text-properties style:font-name="Arial" style:font-name-complex="Arial"/>
    </style:style>
    <style:style style:name="TableCell9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end" fo:margin-right="0.05in"/>
    </style:style>
    <style:style style:name="T105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10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1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1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2.2354in" style:use-optimal-column-width="false"/>
    </style:style>
    <style:style style:name="TableColumn117" style:family="table-column">
      <style:table-column-properties style:column-width="2.0673in" style:use-optimal-column-width="false"/>
    </style:style>
    <style:style style:name="TableColumn118" style:family="table-column">
      <style:table-column-properties style:column-width="2.1652in" style:use-optimal-column-width="false"/>
    </style:style>
    <style:style style:name="Table115" style:family="table">
      <style:table-properties style:width="6.468in" fo:margin-left="-0.020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Corpodeltesto32" style:family="paragraph">
      <style:paragraph-properties fo:text-align="start" fo:margin-right="0in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3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6" style:parent-style-name="Corpodeltesto32" style:family="paragraph">
      <style:paragraph-properties fo:text-align="center" fo:margin-right="0in"/>
      <style:text-properties style:font-name="Arial" style:font-name-complex="Arial"/>
    </style:style>
    <style:style style:name="P137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P138" style:parent-style-name="Corpodeltesto32" style:family="paragraph">
      <style:paragraph-properties fo:text-align="start" fo:margin-right="0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ATI SUL PERSONALE<text:s/></text:p>
      <text:p text:style-name="P2"/>
      <text:p text:style-name="P3"><text:span text:style-name="T4">ANNO 202</text:span><text:span text:style-name="T5">4</text:span><text:span text:style-name="T6"><text:s/>- <text:s/></text:span><text:span text:style-name="T7">situazione al 31/12/202</text:span><text:span text:style-name="T8">4</text:span></text:p>
      <text:p text:style-name="P9"/>
      <text:p text:style-name="P10"/>
      <text:p text:style-name="P11">PERSONALE A TEMPO INDETERMINATO</text:p>
      <text:p text:style-name="P12"/>
      <text:p text:style-name="P13">Dotazione Organica – Personale in servizio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Organico</text:span></text:p>
          </table:table-cell>
          <table:table-cell table:style-name="TableCell22">
            <text:p text:style-name="P23"><text:span text:style-name="T24">Numero</text:span></text:p>
          </table:table-cell>
        </table:table-row>
        <table:table-row table:style-name="TableRow25">
          <table:table-cell table:style-name="TableCell26">
            <text:p text:style-name="P27">Dirigenti</text:p>
          </table:table-cell>
          <table:table-cell table:style-name="TableCell28">
            <text:p text:style-name="P29">--</text:p>
          </table:table-cell>
        </table:table-row>
        <table:table-row table:style-name="TableRow30">
          <table:table-cell table:style-name="TableCell31">
            <text:p text:style-name="P32">Quadri/Impiegati/Tecnici</text:p>
          </table:table-cell>
          <table:table-cell table:style-name="TableCell33">
            <text:p text:style-name="P34">13</text:p>
          </table:table-cell>
        </table:table-row>
        <table:table-row table:style-name="TableRow35">
          <table:table-cell table:style-name="TableCell36">
            <text:p text:style-name="P37">Operai/autisti<text:s/></text:p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>
            <text:p text:style-name="P42"><text:span text:style-name="T43"> </text:span><text:span text:style-name="T44">totale</text:span></text:p>
          </table:table-cell>
          <table:table-cell table:style-name="TableCell45">
            <text:p text:style-name="P46">18</text:p>
          </table:table-cell>
        </table:table-row>
      </table:table>
      <text:p text:style-name="P47"> </text:p>
      <text:p text:style-name="P48"/>
      <text:p text:style-name="P49"/>
      <text:p text:style-name="P50"><text:span text:style-name="T51">Contratti di lavoro applicati in azienda</text:span></text:p>
      <text:p text:style-name="P52">In azienda sono applicati due contratti di lavoro: 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CCNL <text:s/>GAS ACQUA</text:p>
            <text:p text:style-name="P63"/>
          </table:table-cell>
          <table:table-cell table:style-name="TableCell64">
            <text:p text:style-name="P65">CCNL <text:s/>Federambiente</text:p>
          </table:table-cell>
        </table:table-row>
        <table:table-row table:style-name="TableRow66">
          <table:table-cell table:style-name="TableCell67">
            <text:p text:style-name="P68">Numero dipendenti a tempo indeterminato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6</text:p>
          </table:table-cell>
        </table:table-row>
      </table:table>
      <text:p text:style-name="P73"/>
      <text:p text:style-name="P74"/>
      <text:p text:style-name="P75"/>
      <text:p text:style-name="P76">Suddivisione del personale per sesso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Numero<text:s/></text:p>
          </table:table-cell>
          <table:table-cell table:style-name="TableCell86">
            <text:p text:style-name="P87">Percentuale</text:p>
          </table:table-cell>
        </table:table-row>
        <table:table-row table:style-name="TableRow88">
          <table:table-cell table:style-name="TableCell89">
            <text:p text:style-name="P90">Uomini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>50%</text:p>
          </table:table-cell>
        </table:table-row>
        <table:table-row table:style-name="TableRow95">
          <table:table-cell table:style-name="TableCell96">
            <text:p text:style-name="P97">Donne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50%</text:p>
          </table:table-cell>
        </table:table-row>
        <table:table-row table:style-name="TableRow102">
          <table:table-cell table:style-name="TableCell103">
            <text:p text:style-name="P104"><text:span text:style-name="T105">Totale<text:s/></text:span>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P109">100%</text:p>
          </table:table-cell>
        </table:table-row>
      </table:table>
      <text:p text:style-name="P110"> </text:p>
      <text:p text:style-name="P111"/>
      <text:p text:style-name="P112">PERSONALE <text:s/>A <text:s/>TEMPO <text:s/>DETERMINATO</text:p>
      <text:p text:style-name="P113">Impieghi anno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CNL <text:s/>GAS ACQUA</text:p>
            <text:p text:style-name="P124"/>
          </table:table-cell>
          <table:table-cell table:style-name="TableCell125">
            <text:p text:style-name="P126">CCNL <text:s/>Federambiente</text:p>
          </table:table-cell>
        </table:table-row>
        <table:table-row table:style-name="TableRow127">
          <table:table-cell table:style-name="TableCell128">
            <text:p text:style-name="P129"><text:span text:style-name="T130">Numero unità impiegate nell’esercizio con contratti <text:s/>di assunzione a tempo determinato</text:span></text:p>
          </table:table-cell>
          <table:table-cell table:style-name="TableCell131">
            <text:p text:style-name="P132"/>
            <text:p text:style-name="P133">0</text:p>
          </table:table-cell>
          <table:table-cell table:style-name="TableCell134">
            <text:p text:style-name="P135"/>
            <text:p text:style-name="P136">1</text:p>
          </table:table-cell>
        </table:table-row>
      </table:table>
      <text:p text:style-name="P137"/>
      <text:p text:style-name="P138"><text:span text:style-name="T139">La società nell’esercizio ha impiegato lavoratori interinali e intermitt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5-01-21T12:53:00Z</meta:creation-date>
    <dc:date>2025-01-21T12:53:00Z</dc:date>
    <meta:print-date>2018-01-16T1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