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12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2pt" style:use-optimal-row-height="true" fo:break-before="auto"/>
    </style:style>
    <style:style style:name="ro5" style:family="table-row">
      <style:table-row-properties style:row-height="115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Consulenti e collaborator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2018" table:number-columns-spanned="7" table:number-rows-spanned="1" table:style-name="ce18">
            <text:p>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3">
            <text:p>(importi al netto di IVA e CAP di legge)</text:p>
          </table:table-cell>
          <table:table-cell table:style-name="ce2"/>
          <table:table-cell table:style-name="ce1"/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string" table:style-name="ce4">
            <text:p>soggetto incaricato</text:p>
          </table:table-cell>
          <table:table-cell office:value-type="string" table:style-name="ce4">
            <text:p>Estremi-riferimenti conferimento incarico</text:p>
          </table:table-cell>
          <table:table-cell office:value-type="string" table:style-name="ce4">
            <text:p>oggetto della prestazione-ragione dell'incarico</text:p>
          </table:table-cell>
          <table:table-cell office:value-type="string" table:style-name="ce4">
            <text:p>Durata dell'incarico-termine dell'incarico<text:s/>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importo previsto <text:s text:c="3"/>€<text:s/></text:p>
          </table:table-cell>
          <table:table-cell office:value-type="string" table:style-name="ce4">
            <text:p>tipo di procedura e numero partecipanti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ing. Canovari Luca</text:p>
          </table:table-cell>
          <table:table-cell office:value-type="string" table:style-name="ce6">
            <text:p>nota del 10/01/2018</text:p>
          </table:table-cell>
          <table:table-cell office:value-type="string" table:style-name="ce7">
            <text:p>incarico progettazione definitiva di servizi tecnologici integrati correlati agli interventi di efficientamento energetico della rete di Pubblica illuminazione (Comuni soci aderenti alla Unione dei Comuni della Media Vallesina)</text:p>
          </table:table-cell>
          <table:table-cell office:value-type="date" office:date-value="2018-02-02T00:00:00" table:style-name="ce8">
            <text:p>02/02/2018</text:p>
          </table:table-cell>
          <table:table-cell office:value-type="string" table:style-name="ce8">
            <text:p><text:a xlink:href="https://drive.google.com/drive/folders/0B24-DUwEBMDiX0RvNUlaQUx4WVE">curriculum</text:a>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ng. Canovari Luca</text:p>
          </table:table-cell>
          <table:table-cell office:value-type="string" table:style-name="ce6">
            <text:p>nota del 10/01/2018</text:p>
          </table:table-cell>
          <table:table-cell office:value-type="string" table:style-name="ce7">
            <text:p>incarico progettazione definitiva di servizi tecnologici integrati correlati agli interventi di efficientamento energetico della rete di Pubblica illuminazione (Comune socio di Cupramontana)</text:p>
          </table:table-cell>
          <table:table-cell office:value-type="date" office:date-value="2018-02-02T00:00:00" table:style-name="ce8">
            <text:p>02/02/2018</text:p>
          </table:table-cell>
          <table:table-cell office:value-type="string" table:style-name="ce8">
            <text:p><text:a xlink:href="https://drive.google.com/drive/folders/0B24-DUwEBMDiX0RvNUlaQUx4WVE">curriculum</text:a></text:p>
          </table:table-cell>
          <table:table-cell office:value-type="float" office:value="500" table:style-name="ce10">
            <text:p>500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ing. Canovari Luca</text:p>
          </table:table-cell>
          <table:table-cell office:value-type="string" table:style-name="ce6">
            <text:p>nota del 10/01/2018</text:p>
          </table:table-cell>
          <table:table-cell office:value-type="string" table:style-name="ce7">
            <text:p>incarico progettazione definitiva di servizi tecnologici integrati correlati agli interventi di efficientamento energetico della rete di Pubblica illuminazione (Comuni soci aderenti alla Unione dei Comuni di Monte Roberto e Castelbellino)</text:p>
          </table:table-cell>
          <table:table-cell office:value-type="date" office:date-value="2018-02-02T00:00:00" table:style-name="ce8">
            <text:p>02/02/2018</text:p>
          </table:table-cell>
          <table:table-cell office:value-type="string" table:style-name="ce8">
            <text:p><text:a xlink:href="https://drive.google.com/drive/folders/0B24-DUwEBMDiX0RvNUlaQUx4WVE">curriculum</text:a></text:p>
          </table:table-cell>
          <table:table-cell office:value-type="float" office:value="400" table:style-name="ce10">
            <text:p>400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Nomos Appalti Srl</text:p>
          </table:table-cell>
          <table:table-cell office:value-type="string" table:style-name="ce12">
            <text:p>fax del 12/01/2018<text:s/></text:p>
          </table:table-cell>
          <table:table-cell office:value-type="string" table:style-name="ce13">
            <text:p>abbonamento consulenza legale settore gare ed appalti</text:p>
          </table:table-cell>
          <table:table-cell office:value-type="date" office:date-value="2018-12-31T00:00:00" table:style-name="ce14">
            <text:p>31/12/2018</text:p>
          </table:table-cell>
          <table:table-cell office:value-type="string" table:style-name="ce10">
            <text:p>www.nomosappalti.it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Studio Legale Avv. Enrico Basso</text:p>
          </table:table-cell>
          <table:table-cell office:value-type="string" table:style-name="ce15">
            <text:p>CdA <text:s/>07/03/2018</text:p>
          </table:table-cell>
          <table:table-cell office:value-type="string" table:style-name="ce7">
            <text:p>Assistenza legale nel giudizio n. 126/2018 rgl Tribunale di Ancona</text:p>
          </table:table-cell>
          <table:table-cell office:value-type="string" table:style-name="ce7">
            <text:p>Fino alla conclusione del procedimento giudiziale</text:p>
          </table:table-cell>
          <table:table-cell office:value-type="string" table:style-name="ce8">
            <text:p><text:a xlink:href="http://www.cis-info.it/images/DOCSR/Trasparenza/CurriculumBasso2017.pdf">curriculum</text:a></text:p>
          </table:table-cell>
          <table:table-cell office:value-type="string" table:style-name="ce7">
            <text:p><text:s text:c="26"/>3.588,00 <text:s text:c="23"/>+ rimborso spese esenti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Studio Legale Avv. Enrico Basso</text:p>
          </table:table-cell>
          <table:table-cell office:value-type="string" table:style-name="ce15">
            <text:p>CdA <text:s/>29/03/2018</text:p>
          </table:table-cell>
          <table:table-cell office:value-type="string" table:style-name="ce16">
            <text:p>consulenza giuslavorista</text:p>
          </table:table-cell>
          <table:table-cell office:value-type="date" office:date-value="2018-12-31T00:00:00" table:style-name="ce14">
            <text:p>31/12/2018</text:p>
          </table:table-cell>
          <table:table-cell office:value-type="string" table:style-name="ce8">
            <text:p><text:a xlink:href="http://www.cis-info.it/images/DOCSR/Trasparenza/CurriculumBasso2017.pdf">curriculum</text:a></text:p>
          </table:table-cell>
          <table:table-cell office:value-type="string" table:style-name="ce17">
            <text:p><text:s/>150,00/h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Dott.ssa Barbara Bocci<text:s/></text:p>
          </table:table-cell>
          <table:table-cell office:value-type="string" table:style-name="ce7">
            <text:p>Determinazione di Nomina del Presidente del 27/04/2018 prot. n. 1006</text:p>
          </table:table-cell>
          <table:table-cell office:value-type="string" table:style-name="ce7">
            <text:p>Presidente seggio di gara <text:s/>- procedura CIG 7388556D48</text:p>
          </table:table-cell>
          <table:table-cell office:value-type="date" office:date-value="2018-06-30T00:00:00" table:style-name="ce19">
            <text:p>30/06/2018</text:p>
          </table:table-cell>
          <table:table-cell office:value-type="string" table:style-name="ce20">
            <text:p>/</text:p>
          </table:table-cell>
          <table:table-cell office:value-type="string" table:style-name="ce7">
            <text:p>250,00 lordi a seduta + rimborso spese Km</text:p>
          </table:table-cell>
          <table:table-cell office:value-type="string" table:style-name="ce7">
            <text:p>Autorizzazione da parte del Comune di appartenenza</text:p>
          </table:table-cell>
          <table:table-cell table:number-columns-repeated="16377"/>
        </table:table-row>
        <table:table-row table:number-rows-repeated="5" table:style-name="ro2">
          <table:table-cell table:number-columns-repeated="7" table:style-name="ce10"/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oninil</meta:initial-creator>
    <dc:creator>montesib</dc:creator>
    <meta:creation-date>2017-12-14T11:50:39Z</meta:creation-date>
    <dc:date>2018-05-07T15:46:04Z</dc:date>
    <meta:print-date>2018-01-16T17:10:21Z</meta:print-date>
  </office:meta>
</office:document-meta>
</file>