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3" style:parent-style-name="Normale" style:family="paragraph">
      <style:paragraph-properties style:text-autospace="none" fo:text-align="justify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6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8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complex="Arial" fo:hyphenate="false"/>
    </style:style>
    <style:style style:name="P9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complex="Arial" fo:hyphenate="false"/>
    </style:style>
    <style:style style:name="P10" style:parent-style-name="Normale" style:list-style-name="LFO1" style:family="paragraph">
      <style:paragraph-properties style:text-autospace="none" fo:text-align="justify" fo:margin-bottom="0in" fo:line-height="100%"/>
      <style:text-properties style:font-name="Arial" style:font-name-complex="Arial" fo:hyphenate="false"/>
    </style:style>
    <style:style style:name="P11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2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4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6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7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</office:automatic-styles>
  <office:body>
    <office:text text:use-soft-page-breaks="true">
      <text:p text:style-name="P1">ACCESSO CIVICO ex art. 5 co. 2 D.Lgs. 33/2013</text:p>
      <text:p text:style-name="P2">L’accesso civico generalizzato<text:s/>ex art. 5 co. 2 del D.Lgs 33/2013<text:s/>consente a chiunque di richiedere documenti, informazioni o dati, ulteriori a quelli oggetto di pubblicazione obbligatoria, nel rispetto dei limiti relativi alla tutela di interessi pubblici e privati giuridicamente rilevanti, in base a quanto previsto dall’art.<text:s/>5 e<text:s/>5-bis, del Decreto Legislativo n. 33/2013<text:s/>e correlate Linee Guida ANAC.</text:p>
      <text:p text:style-name="P3">Come esercitare il diritto<text:s/></text:p>
      <text:p text:style-name="P4">L’istanza di<text:s/>accesso civico generalizzato<text:s/>è gratuita, non deve essere motivata, ma deve<text:s/><text:s/>identificare in maniera chiara e puntuale i documenti, atti o informazioni per i quali si fa richiesta di accesso. Non sono pertanto ammesse richieste di accesso generalizzato generiche.<text:s/>La società<text:s/>non ha l'obbligo di rielaborare dati ai fini dell'accesso generalizzato, ma deve consentire l'accesso ai documenti nei quali siano contenute le informazioni già detenute e gestite dall'ente stesso<text:s/>pertanto la società non ha<text:s/>l'obbligo di formare, raccogliere o procurarsi informazioni che non siano in suo possesso.<text:s/></text:p>
      <text:p text:style-name="P5">Non è<text:s/>altresì<text:s/>ammissibile una richiesta meramente esplorativa volta a scoprire<text:s/>le informazioni detenute dalla società, né<text:s/>domande di accesso generalizzato per un numero  irragionevole di documenti, tali cioè da comportare un carico di lavoro in grado di pregiudicare in modo serio e immediato il buon funzionamento della società.</text:p>
      <text:p text:style-name="P6">Per agevolare l’accesso a tale istituto, CIS srl ha <text:s/>predisposto un apposito modulo di richiesta, che può essere scaricato al seguente link.</text:p>
      <text:p text:style-name="P7">Una volta compilato il modulo, esso potrà essere inviato alla Società tramite:</text:p>
      <text:list text:style-name="LFO1" text:continue-numbering="true">
        <text:list-item>
          <text:p text:style-name="P8">posta elettronica certificata (PEC): cis-srl@pcert.postecert.it</text:p>
        </text:list-item>
        <text:list-item>
          <text:p text:style-name="P9">posta ordinaria all’indirizzo della sede legale di CIS srl<text:s/></text:p>
        </text:list-item>
        <text:list-item>
          <text:p text:style-name="P10">fax al numero 0731 778750.</text:p>
        </text:list-item>
      </text:list>
      <text:p text:style-name="P11"/>
      <text:p text:style-name="P12">Le istanze di accesso generalizzato vengono acquisite al protocollo<text:s/>della società<text:s/><text:s/>che assegna l’istanza all’ufficio destinatario per la trattazione.</text:p>
      <text:p text:style-name="P13">Il procedimento deve concludersi con provvedimento espresso, entro il limite previsto dalla normativa vigente, a decorrere dalla presentazione dell’istanza e comunicato al richiedente e agli eventuali controinteressati, nelle modalità e nei limiti previsti dall’art. 5<text:s/>e 5 bis<text:s/>del D.Lgs. n. 33/2013.</text:p>
      <text:p text:style-name="P14">Nei casi di ritardo o mancata risposta, il richiedente può ricorrere al titolare del potere sostitutivo: Consiglio di Amministrazione della Società. Quest’ultimo,<text:s/>provvede a esaminare la richiesta e decidere nel merito della stessa entro il termine di<text:s/>trenta<text:s/>giorni<text:s/>dalla richiesta.</text:p>
      <text:p text:style-name="P15">Per quanto non espressamente illustrato nella presente pagina, si rimanda alla regolamentazione aziendale e<text:s/>alle specifiche previsioni contenute nel decreto legislativo n. 33/2013 s.m.i. e agli ulteriori atti normativi, anche di livello regolamentare, che disciplinano la materia.</text:p>
      <text:p text:style-name="P16">  </text:p>
      <text:p text:style-name="P17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5:00:00Z</meta:creation-date>
    <dc:date>2018-01-25T15:00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8" meta:character-count="2797" meta:row-count="19" meta:non-whitespace-character-count="2384"/>
  </office:meta>
</office:document-meta>
</file>