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 style:font-weight-complex="bold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4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  <style:text-properties style:font-name="Arial" fo:font-style="italic" style:font-name-asian="Times New Roman" style:language-asian="it" style:country-asian="IT" style:font-style-asian="italic" style:font-name-complex="Arial" style:font-weight-complex="bold"/>
    </style:style>
    <style:style style:name="P5" style:family="paragraph" style:parent-style-name="Standard" style:master-pag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age-number="auto"/>
      <style:text-properties style:font-name="Arial Black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1" style:family="text">
      <style:text-properties style:font-name="Arial" style:font-name-asian="Times New Roman" style:language-asian="it" style:country-asian="I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S srl </text:p>
      <text:p text:style-name="P2"/>
      <text:p text:style-name="P3">DATI SUI PAGAMENTI</text:p>
      <text:p text:style-name="P2"/>
      <text:p text:style-name="P2"/>
      <text:p text:style-name="P2"/>
      <text:p text:style-name="P2">Anno 2018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pologia di spesa</text:p>
          </table:table-cell>
          <table:table-cell table:style-name="Tabella1.B1" office:value-type="string">
            <text:p text:style-name="P4">Link di apertura della tipologia di spesa presente in <text:s/>altra sezione del sito</text:p>
          </table:table-cell>
        </table:table-row>
        <table:table-row table:style-name="Tabella1.1">
          <table:table-cell table:style-name="Tabella1.A2" office:value-type="string">
            <text:p text:style-name="P2">Lavori, forniture e servizi</text:p>
          </table:table-cell>
          <table:table-cell table:style-name="Tabella1.B2" office:value-type="string">
            <text:p text:style-name="P1"><text:a xlink:type="simple" xlink:href="http://dc1.pubblicazionecontrattipa.it/avcp/00862980422/home_dataset_avcp_00862980422_2018.html"><text:span text:style-name="Internet_20_link"><text:span text:style-name="T1">link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2">Consulenti e collaboratori</text:p>
          </table:table-cell>
          <table:table-cell table:style-name="Tabella1.B2" office:value-type="string">
            <text:p text:style-name="P1"><text:a xlink:type="simple" xlink:href="https://www.cis-info.it/images/DOCSR/Trasparenza/9_2018CollaboratoriDicembre.ods"><text:span text:style-name="Internet_20_link"><text:span text:style-name="T1">l</text:span></text:span></text:a><text:a xlink:type="simple" xlink:href="https://www.cis-info.it/images/DOCSR/Trasparenza/1_2019Collaboratori.ods"><text:span text:style-name="Internet_20_link"><text:span text:style-name="T1">ink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2">Affitti </text:p>
          </table:table-cell>
          <table:table-cell table:style-name="Tabella1.B2" office:value-type="string">
            <text:p text:style-name="P1"><text:a xlink:type="simple" xlink:href="https://www.cis-info.it/images/DOCSR/Trasparenza/affittiAnno2018Consuntivo.odt"><text:span text:style-name="Internet_20_link"><text:span text:style-name="T1">link</text:span></text:span></text:a></text:p>
          </table:table-cell>
        </table:table-row>
      </table:table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20:04.47</meta:creation-date>
    <meta:editing-cycles>3</meta:editing-cycles>
    <meta:editing-duration>PT2M45S</meta:editing-duration>
    <meta:generator>OpenOffice/4.0.1$Win32 OpenOffice.org_project/401m5$Build-9714</meta:generator>
    <dc:date>2019-01-31T18:08:39.96</dc:date>
    <meta:document-statistic meta:table-count="1" meta:image-count="0" meta:object-count="0" meta:page-count="1" meta:paragraph-count="12" meta:word-count="34" meta:character-count="204"/>
  </office:meta>
</office:document-meta>
</file>