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979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 Black" style:font-name-complex="Arial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3" style:parent-style-name="Normale" style:family="paragraph">
      <style:paragraph-properties fo:text-align="justify"/>
      <style:text-properties style:font-name="Arial" style:font-name-complex="Arial" fo:font-weight="bold" style:font-weight-asian="bold" style:font-size-complex="12pt"/>
    </style:style>
    <style:style style:name="P4" style:parent-style-name="Normale" style:family="paragraph">
      <style:paragraph-properties fo:text-align="justify"/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/>
      <style:text-properties style:font-name="Arial" style:font-name-complex="Arial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Rientrocorpodeltesto" style:family="paragraph">
      <style:paragraph-properties fo:text-align="justify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itolo4" style:family="paragraph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Corpotest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Corpodeltesto2" style:family="paragraph">
      <style:text-properties fo:font-size="11pt" style:font-size-asian="11pt" style:font-size-complex="11pt" fo:background-color="#00FFFF"/>
    </style:style>
    <style:style style:name="P30" style:parent-style-name="Corpodeltesto2" style:family="paragraph">
      <style:text-properties fo:font-size="11pt" style:font-size-asian="11pt" style:font-size-complex="11pt"/>
    </style:style>
    <style:style style:name="P31" style:parent-style-name="Corpodeltesto2" style:family="paragraph">
      <style:paragraph-properties>
        <style:tab-stops/>
      </style:paragraph-properties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Corpodeltesto2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5" style:parent-style-name="Corpodeltesto2" style:family="paragraph">
      <style:paragraph-properties>
        <style:tab-stops/>
      </style:paragraph-properties>
    </style:style>
    <style:style style:name="T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Corpodeltesto2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9" style:parent-style-name="Corpodeltesto2" style:family="paragraph">
      <style:paragraph-properties>
        <style:tab-stops/>
      </style:paragraph-properties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CIS srl</text:p>
      <text:p text:style-name="P2"/>
      <text:p text:style-name="P3">Servizio<text:s/>spazzamento strade e igiene ambientale</text:p>
      <text:p text:style-name="P4"/>
      <text:p text:style-name="P5">Standard prestazionali<text:s/></text:p>
      <text:p text:style-name="P6"/>
      <text:p text:style-name="P7">I segmenti di attività che compongono il servizio<text:s/>di spazzamento strade<text:s/>condotto da CIS srl<text:s/>sono individuati in: spazzamento generale, manuale e/o meccanico delle strade, spazzamento di mantenimento delle strade e lavaggio.<text:tab/><text:tab/><text:tab/><text:tab/><text:tab/><text:tab/><text:tab/></text:p>
      <text:p text:style-name="P8">Altri servizi accessori e complementari, ricompresi nell’attività di igiene e pulizia, in particolare si individuano in:</text:p>
      <text:list text:style-name="LFO3" text:continue-numbering="true">
        <text:list-item>
          <text:p text:style-name="P9">Raccolta foglie durante la stagione autunnale;</text:p>
        </text:list-item>
        <text:list-item>
          <text:p text:style-name="P10">pulizia delle caditoie stradali;</text:p>
        </text:list-item>
        <text:list-item>
          <text:p text:style-name="P11">svuotamento dei cestini;</text:p>
        </text:list-item>
        <text:list-item>
          <text:p text:style-name="P12">diserbo ordinario (eliminazione erbacce da interstizi tra strada e marciapiede);</text:p>
        </text:list-item>
        <text:list-item>
          <text:p text:style-name="P13">pulizia ed igienizzazione bagni pubblici;</text:p>
        </text:list-item>
        <text:list-item>
          <text:p text:style-name="P14">interventi in occasione di manifestazioni straordinarie</text:p>
        </text:list-item>
      </text:list>
      <text:p text:style-name="P15"/>
      <text:p text:style-name="P16">L’espletamento e la gestione di tali attività è correlata a variabili tecniche, che si possono riassumere in: <text:s/>tipologia e stato di manutenzione della viabilità (tipo e stato delle pavimentazioni); <text:s/>tipologie d’uso della viabilità (pedonale o veicolare); <text:s/>tipologia delle utenze e del tessuto urbano e sociale fronte strada e delle aree; <text:s/>tipologia della fruizione dello spazio pubblico (turistico, ecc.); <text:s/>vincoli normativi e regolamentari diretti e indiretti.</text:p>
      <text:h text:style-name="P17" text:outline-level="4">Modalità e standard operativi</text:h>
      <text:p text:style-name="P18">Il servizio di spazzamento generale consiste nel complesso di azioni utili a <text:s/>garantire la pulizia, l’asporto e l’allontanamento dei rifiuti urbani esterni nelle strade, piazze e aree, (compresi marciapiedi), svolto periodicamente come “servizio di base”.<text:s text:c="2"/>Viene svolto con diverse metodologie a seconda delle condizioni possibili di operatività dei territori interessati<text:s/>e degli accordi con le Amministrazioni Comunali. <text:s/>Si articola in:</text:p>
      <text:p text:style-name="P19">- “spazzamento manuale” svolto da operatori con l’ausilio di strumentazioni elementari;</text:p>
      <text:p text:style-name="P20">- “spazzamento meccanico” svolto con attrezzature tecnologiche specifiche.</text:p>
      <text:p text:style-name="P21"/>
      <text:p text:style-name="P22">I servizi ausiliari sono erogati di norma durante la giornata e/o periodicamente, sulla scorta delle necessità, e consistono in :</text:p>
      <text:list text:style-name="LFO4" text:continue-numbering="true">
        <text:list-item>
          <text:p text:style-name="P23">il<text:s/>servizio di raccolta foglie durante la stagione autunnale prevede l’utilizzo di specifiche attrezzature meccaniche (tale servizio si effettua indirizzando gli addetti nelle aree di maggior bisogno con piani operativi specifici);</text:p>
        </text:list-item>
        <text:list-item>
          <text:p text:style-name="P24">il servizio pulizia caditoie stradali, fatto o manualmente o meccanicamente, c.a 3 volte l’anno, concentrate nei periodi di maggior bisogno. Tale servizio esclude qualsiasi intervento sulle fogne, che compete al gestore del Servizio Idrico Integrato,<text:s/>al quale dovrà<text:s/>essere<text:s/>segnalato il problema<text:s/>riscontrato.<text:s/></text:p>
        </text:list-item>
        <text:list-item>
          <text:p text:style-name="P25">svuotamento cestini, in aree pubbliche e parchi<text:s/></text:p>
        </text:list-item>
        <text:list-item>
          <text:p text:style-name="P26">diserbo ordinario, inteso come eliminazione delle erbacce che nascono negli interstizi tra strada e marciapiede <text:s/>e/o marciapiede – muro</text:p>
        </text:list-item>
        <text:list-item>
          <text:p text:style-name="P27">pulizia ed igienizzazione bagni pubblici <text:s/>( una volta ogni<text:s/>15 giorni).</text:p>
        </text:list-item>
        <text:list-item>
          <text:p text:style-name="P28">operazioni di pulizia stradale straordinarie per avvenimenti o manifestazioni.</text:p>
        </text:list-item>
      </text:list>
      <text:p text:style-name="P29"/>
      <text:p text:style-name="P30">La frequenza degli interventi dal 1 gennaio 2014<text:s/>è<text:s/>la seguente:</text:p>
      <text:list text:style-name="LFO2" text:continue-numbering="true">
        <text:list-item>
          <text:p text:style-name="P31"><text:span text:style-name="T32">Centri Storici e Zone Centrali</text:span><text:span text:style-name="T33">: passaggio ogni 15gg. con spazzatrice e manualmente, ogni 5 gg. pulizia di mantenimento per carta e cestini.</text:span></text:p>
        </text:list-item>
      </text:list>
      <text:p text:style-name="P34"/>
      <text:list text:style-name="LFO2" text:continue-numbering="true">
        <text:list-item>
          <text:p text:style-name="P35"><text:span text:style-name="T36">Zone periferiche</text:span><text:span text:style-name="T37">: <text:s/>passaggio ogni 2 mesi <text:s/>con spazzatrice grande e manualmente</text:span></text:p>
        </text:list-item>
      </text:list>
      <text:p text:style-name="P38"/>
      <text:list text:style-name="LFO2" text:continue-numbering="true">
        <text:list-item>
          <text:p text:style-name="P39"><text:span text:style-name="T40">Parchi e Giardini:<text:s/></text:span><text:span text:style-name="T41">si interviene dal 1° maggio al 30 settembre con passaggio ogni 5 gg. per raccolta carte e svuotamento cestin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173C64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1041in" fo:margin-bottom="0.1041in"/>
      <style:text-properties style:font-size-complex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4Carattere" style:display-name="Titolo 4 Caratter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orpodeltesto2" style:display-name="Corpo del testo 2" style:family="paragraph" style:parent-style-name="Normale">
      <style:paragraph-properties fo:widows="0" fo:orphans="0" fo:text-align="justify" fo:margin-right="-0.0006in">
        <style:tab-stops>
          <style:tab-stop style:type="left" style:position="5.9062in"/>
        </style:tab-stops>
      </style:paragraph-properties>
      <style:text-properties style:font-name="Arial" style:font-name-complex="Arial" fo:hyphenate="false"/>
    </style:style>
    <style:style style:name="Corpodeltesto2Carattere" style:display-name="Corpo del testo 2 Carattere" style:family="text">
      <style:text-properties style:font-name="Arial" style:font-name-complex="Arial"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9791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8-01-25T14:57:00Z</meta:creation-date>
    <dc:date>2018-01-25T14:57:00Z</dc:date>
    <meta:template xlink:href="Normal.dotm" xlink:type="simple"/>
    <meta:editing-cycles>2</meta:editing-cycles>
    <meta:editing-duration>PT0S</meta:editing-duration>
    <meta:document-statistic meta:page-count="2" meta:paragraph-count="6" meta:word-count="482" meta:character-count="3230" meta:row-count="22" meta:non-whitespace-character-count="2754"/>
  </office:meta>
</office:document-meta>
</file>