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Consulenti e collaborato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7" table:number-columns-spanned="8" table:number-rows-spanned="1" table:style-name="ce26">
            <text:p>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riferimenti</text:p>
          </table:table-cell>
          <table:table-cell office:value-type="string" table:style-name="ce5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.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7">
            <text:p>curriculu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nferimento incarico</text:p>
          </table:table-cell>
          <table:table-cell office:value-type="string" table:style-name="ce9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8">
            <text:p>procedura</text:p>
          </table:table-cell>
          <table:table-cell office:value-type="string" table:style-name="ce8">
            <text:p>partecipanti /</text:p>
          </table:table-cell>
          <table:table-cell office:value-type="string" table:style-name="ce9">
            <text:p>previsto</text:p>
          </table:table-cell>
          <table:table-cell table:style-name="ce10"/>
          <table:table-cell office:value-type="string" table:style-name="ce11">
            <text:p>vitae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number-columns-repeated="2" table:style-name="ce12"/>
          <table:table-cell office:value-type="string" table:style-name="ce12">
            <text:p>invitati</text:p>
          </table:table-cell>
          <table:table-cell office:value-type="string" table:style-name="ce14">
            <text:p>€ + contr. Integr<text:s/><text:span text:style-name="T3">(se dovuto)</text:span><text:s/>+ iva</text:p>
          </table:table-cell>
          <table:table-cell table:style-name="ce15"/>
          <table:table-cell office:value-type="string" table:style-name="ce12">
            <text:p>dichiarazione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style-name="ce16">
            <text:p>nota prot. n. 315 del 10/02/2017</text:p>
          </table:table-cell>
          <table:table-cell office:value-type="string" table:style-name="ce17">
            <text:p>Avv. Paolo Di Matteo</text:p>
          </table:table-cell>
          <table:table-cell office:value-type="string" table:style-name="ce18">
            <text:p>incarico organismo di vigilanza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19">
            <text:p>1</text:p>
          </table:table-cell>
          <table:table-cell office:value-type="float" office:value="20300" table:style-name="ce20">
            <text:p>20.300,00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22">
            <text:p><text:a xlink:href="http://www.cis-info.it/images/DOCSR/Trasparenza/CV_28122016.pdf">curriculum vitae</text:a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ax ed e-mail del 27/02/2017</text:p>
          </table:table-cell>
          <table:table-cell office:value-type="string" table:style-name="ce23">
            <text:p>Nomos Appalti Srl</text:p>
          </table:table-cell>
          <table:table-cell office:value-type="string" table:style-name="ce18">
            <text:p>abbonamento consulenza legale settore gare ed appalti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2">
            <text:p>www.nomosappalti.it/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e-mail del 09/03/2017</text:p>
          </table:table-cell>
          <table:table-cell office:value-type="string" table:style-name="ce23">
            <text:p>Cavallari Srl</text:p>
          </table:table-cell>
          <table:table-cell office:value-type="string" table:style-name="ce18">
            <text:p>consulenza in materia di Igiene Ambientale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500" table:style-name="ce20">
            <text:p>500,00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2">
            <text:p>www.cavallarigroup.it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nota prot. n. 809 dell' 11/04/2017</text:p>
          </table:table-cell>
          <table:table-cell office:value-type="string" table:style-name="ce23">
            <text:p>Dr. Fabrizio <text:s text:c="2"/>Fogante</text:p>
          </table:table-cell>
          <table:table-cell office:value-type="string" table:style-name="ce18">
            <text:p>incarico per verifica corretta allocazione partite economiche e patrimoniali scaturenti dal contratto di affitto di azienda CIS - ET Servizi Tecnologici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3500" table:style-name="ce20">
            <text:p>3.500,00</text:p>
          </table:table-cell>
          <table:table-cell office:value-type="date" office:date-value="2017-05-31T00:00:00" table:style-name="ce25">
            <text:p>31/05/2017</text:p>
          </table:table-cell>
          <table:table-cell office:value-type="string" table:style-name="ce22">
            <text:p><text:a xlink:href="http://www.cis-info.it/images/DOCSR/Trasparenza/CVDottFoganteFabrizio.pdf">curriculum vitae</text:a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dA 22/03/2017</text:p>
          </table:table-cell>
          <table:table-cell office:value-type="string" table:style-name="ce23">
            <text:p>Avv. Enrico Basso</text:p>
          </table:table-cell>
          <table:table-cell office:value-type="string" table:style-name="ce18">
            <text:p>consulenza giuslavorista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<text:s/>150,00/h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2">
            <text:p><text:a xlink:href="http://www.cis-info.it/images/DOCSR/Trasparenza/CurriculumBasso2017.pdf">curriculum vitae</text:a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Comunicazioni del 16/05/2017</text:p>
          </table:table-cell>
          <table:table-cell office:value-type="string" table:style-name="ce18">
            <text:p>Notaio Dr. Massimo Baldassari</text:p>
          </table:table-cell>
          <table:table-cell office:value-type="string" table:style-name="ce18">
            <text:p>autentica di firme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<text:s/>800,00 <text:s/>+ spese</text:p>
          </table:table-cell>
          <table:table-cell office:value-type="date" office:date-value="2017-09-30T00:00:00" table:style-name="ce25">
            <text:p>30/09/2017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dA del 05/09/2017</text:p>
          </table:table-cell>
          <table:table-cell office:value-type="string" table:style-name="ce18">
            <text:p>Notaio Dr. Massimo Baldassari</text:p>
          </table:table-cell>
          <table:table-cell office:value-type="string" table:style-name="ce18">
            <text:p>autentica di firma su procura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0">
            <text:p>100,00</text:p>
          </table:table-cell>
          <table:table-cell office:value-type="date" office:date-value="2017-09-30T00:00:00" table:style-name="ce25">
            <text:p>30/09/2017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dA del 05/09/2017</text:p>
          </table:table-cell>
          <table:table-cell office:value-type="string" table:style-name="ce18">
            <text:p>Avvocato Marco Montanari</text:p>
          </table:table-cell>
          <table:table-cell office:value-type="string" table:style-name="ce18">
            <text:p>Prestazioni professionali per <text:s/>risoluzione contratto e costituzione diritto servitù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3750" table:style-name="ce20">
            <text:p>3.750,00</text:p>
          </table:table-cell>
          <table:table-cell office:value-type="string" table:style-name="ce25">
            <text:p><text:span text:style-name="T4">stimato</text:span><text:s/>31/12/2018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Comunicazione e-mail del 12-16/10/2017</text:p>
          </table:table-cell>
          <table:table-cell office:value-type="string" table:style-name="ce18">
            <text:p>Notaio Dr. Giuseppe Guarracino<text:s/></text:p>
          </table:table-cell>
          <table:table-cell office:value-type="string" table:style-name="ce18">
            <text:p>autentica di firma su procura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0">
            <text:p>100,00</text:p>
          </table:table-cell>
          <table:table-cell office:value-type="date" office:date-value="2017-10-20T00:00:00" table:style-name="ce25">
            <text:p>20/10/2017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ta prot. n. 2326 <text:s/>del 13/11/2017<text:s/></text:p>
          </table:table-cell>
          <table:table-cell office:value-type="string" table:style-name="ce23">
            <text:p>Dr. Fabrizio <text:s text:c="2"/>Fogante</text:p>
          </table:table-cell>
          <table:table-cell office:value-type="string" table:style-name="ce18">
            <text:p>consulenza e prestazioni di servizi amministrativo contabili e <text:s/>fiscali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4275" table:style-name="ce20">
            <text:p>4.275,00</text:p>
          </table:table-cell>
          <table:table-cell office:value-type="date" office:date-value="2018-12-31T00:00:00" table:style-name="ce25">
            <text:p>31/12/2018</text:p>
          </table:table-cell>
          <table:table-cell office:value-type="string" table:style-name="ce22">
            <text:p><text:a xlink:href="http://www.cis-info.it/images/DOCSR/Trasparenza/CVDottFoganteFabrizio.pdf">curriculum vitae</text:a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nota prot. n. 2425 <text:s/>del 27/11/2017<text:s/></text:p>
          </table:table-cell>
          <table:table-cell office:value-type="string" table:style-name="ce23">
            <text:p>Avv. Fabrizio Panzavuota<text:s/></text:p>
          </table:table-cell>
          <table:table-cell office:value-type="string" table:style-name="ce18">
            <text:p>attività di consulenza legale<text:s/>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5.416,66 + rimb. Spese</text:p>
          </table:table-cell>
          <table:table-cell office:value-type="date" office:date-value="2018-12-31T00:00:00" table:style-name="ce25">
            <text:p>31/12/2018</text:p>
          </table:table-cell>
          <table:table-cell office:value-type="string" table:style-name="ce22">
            <text:p><text:a xlink:href="http://www.cis-info.it/images/DOCSR/Trasparenza/curricPanzavuota2017.pdf">curriculum vitae e professionale</text:a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ta prot. n. 2500 <text:s/>del 06/12/2017<text:s/></text:p>
          </table:table-cell>
          <table:table-cell office:value-type="string" table:style-name="ce18">
            <text:p>Avv. Luciano Mastrovincenzo</text:p>
          </table:table-cell>
          <table:table-cell office:value-type="string" table:style-name="ce18">
            <text:p>attività di assistenza e <text:s/>consulenza legale in controversia<text:s/>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1.500,00 (stimato)</text:p>
          </table:table-cell>
          <table:table-cell office:value-type="string" table:style-name="ce25">
            <text:p><text:span text:style-name="T5">stimato</text:span><text:s/>31/05/2018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nota prot. n. 2541 <text:s/>del 12/12/2017<text:s/></text:p>
          </table:table-cell>
          <table:table-cell office:value-type="string" table:style-name="ce18">
            <text:p>Notaio Dott. Federico Biondi</text:p>
          </table:table-cell>
          <table:table-cell office:value-type="string" table:style-name="ce18">
            <text:p>prestazioni professionali correlate alla modifica dello Statuto societario ed adeguamento della convenzione intercomunale<text:s/></text:p>
          </table:table-cell>
          <table:table-cell office:value-type="string" table:style-name="ce18">
            <text:p>consultazione plurima</text:p>
          </table:table-cell>
          <table:table-cell office:value-type="float" office:value="4" table:style-name="ce24">
            <text:p>4</text:p>
          </table:table-cell>
          <table:table-cell office:value-type="float" office:value="2510.96" table:style-name="ce20">
            <text:p>2.510,96</text:p>
          </table:table-cell>
          <table:table-cell office:value-type="string" table:style-name="ce25">
            <text:p><text:span text:style-name="T5">stimato</text:span><text:s/>31/12/2018</text:p>
          </table:table-cell>
          <table:table-cell office:value-type="string" table:style-name="ce22">
            <text:p><text:s text:c="25"/>/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montesib</dc:creator>
    <meta:creation-date>2016-07-13T10:26:08Z</meta:creation-date>
    <dc:date>2017-12-13T16:06:02Z</dc:date>
    <meta:print-date>2017-02-07T17:46:05Z</meta:print-date>
    <meta:editing-cycles>1</meta:editing-cycles>
    <meta:editing-duration>PT944S</meta:editing-duration>
  </office:meta>
</office:document-meta>
</file>