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ibuti2016" table:style-name="ta1" table:print-ranges="contributi2016.A1:contributi2016.F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OVVENZIONI, CONTRIBUTI, SUSSIDI, VANTAGGI ECONOMICI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eneficiario</text:p>
          </table:table-cell>
          <table:table-cell office:value-type="string" table:style-name="ce4">
            <text:p>codice fiscale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provvedimento</text:p>
          </table:table-cell>
          <table:table-cell office:value-type="string" table:style-name="ce4">
            <text:p>link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8">
            <text:p>di assegnazione</text:p>
          </table:table-cell>
          <table:table-cell office:value-type="string" table:style-name="ce7">
            <text:p>progett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Istituti scolastici dei 12 Comuni Soci:</text:p>
          </table:table-cell>
          <table:table-cell table:style-name="ce10"/>
          <table:table-cell table:style-name="ce11"/>
          <table:table-cell office:value-type="string" table:style-name="ce12">
            <text:p>Progetto Cisincontra 2015/2016</text:p>
          </table:table-cell>
          <table:table-cell office:value-type="string" table:style-name="ce13">
            <text:p>Del. Cda del 17.12.2015</text:p>
          </table:table-cell>
          <table:table-cell office:value-type="string" table:style-name="ce14">
            <text:p><text:a xlink:href="http://www.cis-info.it/images/DOCSR/Trasparenza/convenzione%20CISINCONTRA2015_16.pdf">convenzione del 17.12.2015</text:a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Istituto comprensivo Moie di Maiolati Spontini - Castelplanio - Poggio San Marcello</text:p>
          </table:table-cell>
          <table:table-cell office:value-type="float" office:value="91017910422" table:style-name="ce10">
            <text:p>91017910422</text:p>
          </table:table-cell>
          <table:table-cell office:value-type="string" table:style-name="ce16">
            <text:p>contributo 2.50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Istituto comprensivo Serra San Quirico - <text:s/>Rosora - Mergo</text:p>
          </table:table-cell>
          <table:table-cell office:value-type="float" office:value="90009390429" table:style-name="ce10">
            <text:p>90009390429</text:p>
          </table:table-cell>
          <table:table-cell office:value-type="string" table:style-name="ce16">
            <text:p>contributo 2.50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Istituto comprensivo <text:s/>Monteroberto - Castelbellino - San Paolo di Jesi</text:p>
          </table:table-cell>
          <table:table-cell office:value-type="float" office:value="91017930420" table:style-name="ce10">
            <text:p>91017930420</text:p>
          </table:table-cell>
          <table:table-cell office:value-type="string" table:style-name="ce16">
            <text:p>contributo 2.50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Istituto comprensivo Cupramontana - Staffolo</text:p>
          </table:table-cell>
          <table:table-cell office:value-type="float" office:value="91017860429" table:style-name="ce10">
            <text:p>91017860429</text:p>
          </table:table-cell>
          <table:table-cell office:value-type="string" table:style-name="ce16">
            <text:p>contributo 2.500,00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5">
            <text:p>Istituto comprensivo <text:s/>Arcevia - Montecarotto</text:p>
          </table:table-cell>
          <table:table-cell office:value-type="float" office:value="81004400420" table:style-name="ce10">
            <text:p>81004400420</text:p>
          </table:table-cell>
          <table:table-cell office:value-type="string" table:style-name="ce16">
            <text:p>contributo 2.500,00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Scuola dell'Infanzia "D. Pallavicino" di Moie</text:p>
          </table:table-cell>
          <table:table-cell office:value-type="string" table:style-name="ce18">
            <text:p>01586300426</text:p>
          </table:table-cell>
          <table:table-cell office:value-type="string" table:style-name="ce16">
            <text:p>contributo 1.250,0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9">
            <text:p>Scuola dell'Infanzia <text:s/>"S. Caterina" di Cupramontana</text:p>
          </table:table-cell>
          <table:table-cell office:value-type="float" office:value="91016010422" table:style-name="ce20">
            <text:p>91016010422</text:p>
          </table:table-cell>
          <table:table-cell office:value-type="string" table:style-name="ce21">
            <text:p>contributo 1.2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LegAmbiente Marche Onlus</text:p>
          </table:table-cell>
          <table:table-cell office:value-type="string" table:style-name="ce24">
            <text:p>93010250434</text:p>
          </table:table-cell>
          <table:table-cell office:value-type="string" table:style-name="ce26">
            <text:p>contributo 1.500,00</text:p>
          </table:table-cell>
          <table:table-cell table:style-name="ce1"/>
          <table:table-cell office:value-type="string" table:style-name="ce19">
            <text:p>CdA del <text:s/>12.04.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Ambalt Onlus</text:p>
          </table:table-cell>
          <table:table-cell office:value-type="float" office:value="93011110421" table:style-name="ce25">
            <text:p>93011110421</text:p>
          </table:table-cell>
          <table:table-cell office:value-type="string" table:style-name="ce27">
            <text:p>contributo <text:s text:c="5"/>50,00</text:p>
          </table:table-cell>
          <table:table-cell office:value-type="string" table:style-name="ce28">
            <text:p>beneficienza</text:p>
          </table:table-cell>
          <table:table-cell office:value-type="string" table:style-name="ce25">
            <text:p>CdA del 20/09/2016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etta Antonini</meta:initial-creator>
    <dc:creator>gentilif</dc:creator>
    <meta:creation-date>2014-01-15T16:49:19Z</meta:creation-date>
    <dc:date>2016-09-29T13:58:08Z</dc:date>
    <meta:print-date>2016-08-02T10:11:48Z</meta:print-date>
    <meta:editing-cycles>1</meta:editing-cycles>
    <meta:editing-duration>PT480S</meta:editing-duration>
  </office:meta>
</office:document-meta>
</file>