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1" style:family="table-cell" style:parent-style-name="Default" style:data-style-name="N4">
      <style:table-cell-properties fo:border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Collegamento_32_ipertestuale" style:data-style-name="N0">
      <style:table-cell-properties fo:border="thin solid #000000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8.942916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5.60916666666667cm"/>
    </style:style>
    <style:style style:name="co4" style:family="table-column">
      <style:table-column-properties fo:break-before="auto" style:column-width="8.016875cm"/>
    </style:style>
    <style:style style:name="co5" style:family="table-column">
      <style:table-column-properties fo:break-before="auto" style:column-width="5.97958333333333cm"/>
    </style:style>
    <style:style style:name="co6" style:family="table-column">
      <style:table-column-properties fo:break-before="auto" style:column-width="4.841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ributi2015" table:style-name="ta1" table:print-ranges="contributi2015.A1:contributi2015.F1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SOVVENZIONI, CONTRIBUTI, SUSSIDI, VANTAGGI ECONOMICI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1">
            <text:p>anno 2015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beneficiario</text:p>
          </table:table-cell>
          <table:table-cell office:value-type="string" table:style-name="ce4">
            <text:p>codice fiscale</text:p>
          </table:table-cell>
          <table:table-cell office:value-type="string" table:style-name="ce5">
            <text:p>importo</text:p>
          </table:table-cell>
          <table:table-cell office:value-type="string" table:style-name="ce4">
            <text:p>oggetto</text:p>
          </table:table-cell>
          <table:table-cell office:value-type="string" table:style-name="ce5">
            <text:p>provvedimento</text:p>
          </table:table-cell>
          <table:table-cell office:value-type="string" table:style-name="ce4">
            <text:p>link</text:p>
          </table:table-cell>
          <table:table-cell table:number-columns-repeated="16378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7"/>
          <table:table-cell office:value-type="string" table:style-name="ce8">
            <text:p>di assegnazione</text:p>
          </table:table-cell>
          <table:table-cell office:value-type="string" table:style-name="ce7">
            <text:p>progetto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">
            <text:p>Istituti scolastici dei 12 Comuni Soci:</text:p>
          </table:table-cell>
          <table:table-cell table:style-name="ce10"/>
          <table:table-cell table:style-name="ce11"/>
          <table:table-cell office:value-type="string" table:style-name="ce12">
            <text:p>Progetto Cisincontra 2014/2015</text:p>
          </table:table-cell>
          <table:table-cell office:value-type="string" table:style-name="ce13">
            <text:p>Del. Cda del 18.12.2014</text:p>
          </table:table-cell>
          <table:table-cell office:value-type="string" table:style-name="ce20">
            <text:p><text:a xlink:href="http://www.cis-info.it/images/DOCSR/Trasparenza/convenzioneCISscuole%2020142015.pdf">convenzione del 19.12.2014</text:a>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Istituto comprensivo Moie di Maiolati Spontini - Castelplanio - Poggio San Marcello</text:p>
          </table:table-cell>
          <table:table-cell office:value-type="float" office:value="91017910422" table:style-name="ce10">
            <text:p>91017910422</text:p>
          </table:table-cell>
          <table:table-cell office:value-type="string" table:style-name="ce16">
            <text:p>contributo 2.500,00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5">
            <text:p>Istituto comprensivo Serra San Quirico - <text:s/>Rosora - Mergo</text:p>
          </table:table-cell>
          <table:table-cell office:value-type="float" office:value="90009390429" table:style-name="ce10">
            <text:p>90009390429</text:p>
          </table:table-cell>
          <table:table-cell office:value-type="string" table:style-name="ce16">
            <text:p>contributo 2.500,00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5">
            <text:p>Istituto comprensivo <text:s/>Monteroberto - Castelbellino - San Paolo di Jesi</text:p>
          </table:table-cell>
          <table:table-cell office:value-type="float" office:value="91017930420" table:style-name="ce10">
            <text:p>91017930420</text:p>
          </table:table-cell>
          <table:table-cell office:value-type="string" table:style-name="ce16">
            <text:p>contributo 2.500,00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5">
            <text:p>Istituto comprensivo Cupramontana - Staffolo</text:p>
          </table:table-cell>
          <table:table-cell office:value-type="float" office:value="91017860429" table:style-name="ce10">
            <text:p>91017860429</text:p>
          </table:table-cell>
          <table:table-cell office:value-type="string" table:style-name="ce16">
            <text:p>contributo 2.500,00<text:s/>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5">
            <text:p>Istituto comprensivo <text:s/>Arcevia - Montecarotto</text:p>
          </table:table-cell>
          <table:table-cell office:value-type="float" office:value="81004400420" table:style-name="ce10">
            <text:p>81004400420</text:p>
          </table:table-cell>
          <table:table-cell office:value-type="string" table:style-name="ce16">
            <text:p>contributo 2.500,00<text:s/>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4">
            <text:p>Scuola dell'Infanzia "D. Pallavicino" di Moie</text:p>
          </table:table-cell>
          <table:table-cell office:value-type="string" table:style-name="ce17">
            <text:p>01586300426</text:p>
          </table:table-cell>
          <table:table-cell office:value-type="string" table:style-name="ce16">
            <text:p>contributo 1.250,00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4">
            <text:p>Scuola dell'Infanzia <text:s/>"S. Caterina" di Cupramontana</text:p>
          </table:table-cell>
          <table:table-cell office:value-type="float" office:value="91016010422" table:style-name="ce10">
            <text:p>91016010422</text:p>
          </table:table-cell>
          <table:table-cell office:value-type="string" table:style-name="ce16">
            <text:p>contributo 1.250,00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Unione dei Comuni Media Vallesina</text:p>
          </table:table-cell>
          <table:table-cell table:style-name="ce14"/>
          <table:table-cell office:value-type="string" table:style-name="ce18">
            <text:p>contributo <text:s text:c="7"/>300,00</text:p>
          </table:table-cell>
          <table:table-cell office:value-type="string" table:style-name="ce14">
            <text:p>contributo esercizio</text:p>
          </table:table-cell>
          <table:table-cell table:number-columns-repeated="2" table:style-name="ce14"/>
          <table:table-cell table:number-columns-repeated="16378"/>
        </table:table-row>
        <table:table-row table:style-name="ro1">
          <table:table-cell office:value-type="string" table:style-name="ce14">
            <text:p>GAL Colli Esini San Vicino società consortile a r.l.</text:p>
          </table:table-cell>
          <table:table-cell table:style-name="ce14"/>
          <table:table-cell office:value-type="string" table:style-name="ce18">
            <text:p>contributo <text:s text:c="3"/>3.000,00</text:p>
          </table:table-cell>
          <table:table-cell office:value-type="string" table:style-name="ce14">
            <text:p>contributo esercizio</text:p>
          </table:table-cell>
          <table:table-cell office:value-type="string" table:style-name="ce14">
            <text:p>delibera OIC del 17/11/2015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string" table:style-name="ce19">
            <text:p>Comune di Staffolo</text:p>
          </table:table-cell>
          <table:table-cell table:style-name="ce14"/>
          <table:table-cell office:value-type="string" table:style-name="ce18">
            <text:p>contributo <text:s/>25.000,00</text:p>
          </table:table-cell>
          <table:table-cell office:value-type="string" table:style-name="ce14">
            <text:p>contributo completamento centro ambiente</text:p>
          </table:table-cell>
          <table:table-cell office:value-type="string" table:style-name="ce14">
            <text:p>delibera OIC del 24/11/2015</text:p>
          </table:table-cell>
          <table:table-cell table:style-name="ce14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Loretta Antonini</meta:initial-creator>
    <dc:creator>montesib</dc:creator>
    <meta:creation-date>2014-01-15T16:49:19Z</meta:creation-date>
    <dc:date>2016-08-02T10:43:54Z</dc:date>
    <meta:print-date>2015-04-10T07:57:04Z</meta:print-date>
    <meta:editing-cycles>1</meta:editing-cycles>
    <meta:editing-duration>PT480S</meta:editing-duration>
  </office:meta>
</office:document-meta>
</file>