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16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 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<text:a xlink:href="https://drive.google.com/drive/folders/0B24-DUwEBMDiX0RvNUlaQUx4WVE">https://drive.google.com/drive/folders/0B24-DUwEBMDiX0RvNUlaQUx4WVE</text:a>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e socio di Cupramonta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<text:a xlink:href="https://drive.google.com/drive/folders/0B24-DUwEBMDiX0RvNUlaQUx4WVE">https://drive.google.com/drive/folders/0B24-DUwEBMDiX0RvNUlaQUx4WVE</text:a></text:p>
          </table:table-cell>
          <table:table-cell office:value-type="float" office:value="500" table:style-name="ce11">
            <text:p>5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i Monte Roberto e Castelbellino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https://drive.google.com/drive/folders/0B24-DUwEBMDiX0RvNUlaQUx4WVE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omos Appalti Srl</text:p>
          </table:table-cell>
          <table:table-cell office:value-type="string" table:style-name="ce13">
            <text:p>fax del 12/01/2018<text:s/></text:p>
          </table:table-cell>
          <table:table-cell office:value-type="string" table:style-name="ce14">
            <text:p>abbonamento consulenza legale settore gare ed appalti</text:p>
          </table:table-cell>
          <table:table-cell office:value-type="date" office:date-value="2018-12-31T00:00:00" table:style-name="ce15">
            <text:p>31/12/2018</text:p>
          </table:table-cell>
          <table:table-cell office:value-type="string" table:style-name="ce11">
            <text:p>www.nomosappalti.it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number-rows-repeated="8" table:style-name="ro2">
          <table:table-cell table:number-columns-repeated="7" table:style-name="ce11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8-01-19T09:34:40Z</dc:date>
    <meta:print-date>2018-01-16T17:10:21Z</meta:print-date>
  </office:meta>
</office:document-meta>
</file>