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 fo:font-size="14pt" style:font-size-asian="14pt" style:font-size-complex="14pt"/>
    </style:style>
    <style:style style:name="P3" style:parent-style-name="Normale" style:family="paragraph">
      <style:text-properties style:font-name="Arial Black" style:font-name-complex="Arial" fo:font-size="14pt" style:font-size-asian="14pt" style:font-size-complex="14pt"/>
    </style:style>
    <style:style style:name="P4" style:parent-style-name="Normale" style:family="paragraph">
      <style:text-properties style:font-name="Arial" style:font-name-complex="Arial" fo:font-weight="bold" style:font-weight-asian="bold" style:font-size-complex="12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left="0.1979in" fo:text-indent="0.4916in">
        <style:tab-stops/>
      </style:paragraph-properties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3"/>
      <text:p text:style-name="P4">IBAN <text:s/>e pagamenti informatici</text:p>
      <text:p text:style-name="P5"/>
      <text:p text:style-name="P6"/>
      <text:p text:style-name="P7">I conti correnti di cui è titolare la Società CIS srl <text:s/>su cui è possibile effettuare versamenti sono:</text:p>
      <text:p text:style-name="P8"/>
      <text:p text:style-name="P9">Istituto di credito:<text:s/>UBI<text:s/>Banca<text:s/>via<text:s/>Risorgimento n. 52 60030 Moie di Maiolati Spontini (AN)</text:p>
      <text:p text:style-name="P10"><text:span text:style-name="T11">IBAN:<text:s/></text:span><text:span text:style-name="T12"><text:s/>IT94V0311137390000000004133</text:span></text:p>
      <text:p text:style-name="P13"/>
      <text:p text:style-name="P14"/>
      <text:p text:style-name="P15">Istituto di credito:<text:s/>Intesa Sanpaolo<text:s/><text:s/>Via Trieste, 141<text:s/>– 60030 Moie di Maiolati Spontini (AN)</text:p>
      <text:p text:style-name="P16">IBAN:<text:s/>IT82F0306937449100000000868</text:p>
      <text:p text:style-name="P17"/>
      <text:p text:style-name="P18"/>
      <text:p text:style-name="P19"/>
      <text:p text:style-name="P20">Per i servizi connessi a affissione manifesti e imposta di pubblicità è possibile effettuare i pagamenti<text:s/>anche<text:s/>su:</text:p>
      <text:p text:style-name="P21"/>
      <text:p text:style-name="P22">Poste Italiane S.p.A. – Via Risorgimento – 60030 Moie di Maiolati Spontini (AN)</text:p>
      <text:p text:style-name="P23">IBAN: IT12Z0760102600000037776341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>
        <style:tab-stops>
          <style:tab-stop style:type="right" style:position="6.2993in"/>
          <style:tab-stop style:type="center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BAN  e pagamenti informatici</dc:title>
    <meta:initial-creator>antoninil</meta:initial-creator>
    <dc:creator>perticarolin</dc:creator>
    <meta:creation-date>2018-01-25T14:59:00Z</meta:creation-date>
    <dc:date>2018-01-25T14:59:00Z</dc:date>
    <meta:print-date>2017-11-28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