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5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2" style:family="table-row">
      <style:table-row-properties style:keep-together="false" fo:keep-together="always"/>
    </style:style>
    <style:style style:name="Tabella5" style:family="table">
      <style:table-properties style:width="17.247cm" fo:margin-left="0cm" table:align="left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75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2" style:family="paragraph" style:parent-style-name="Normale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7" style:family="paragraph" style:parent-style-name="Normale">
      <style:paragraph-properties style:text-autospace="none"/>
      <style:text-properties style:font-name="Arial" style:font-name-complex="Arial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e">
      <style:paragraph-properties style:text-autospace="none"/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weight-complex="bold"/>
    </style:style>
    <style:style style:name="P11" style:family="paragraph" style:parent-style-name="Normale">
      <style:paragraph-properties style:text-autospace="none"/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 style:font-weight-complex="bold"/>
    </style:style>
    <style:style style:name="P12" style:family="paragraph" style:parent-style-name="Normale">
      <style:paragraph-properties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Normale">
      <style:paragraph-properties fo:text-align="center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Normale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style:text-autospace="none"/>
      <style:text-properties fo:color="#000000" style:font-name="Arial" style:font-name-complex="Arial" style:font-size-complex="12pt"/>
    </style:style>
    <style:style style:name="P16" style:family="paragraph" style:parent-style-name="Normale">
      <style:paragraph-properties style:text-autospace="non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e">
      <style:paragraph-properties style:text-autospace="none"/>
    </style:style>
    <style:style style:name="P18" style:family="paragraph" style:parent-style-name="Normale">
      <style:text-properties fo:font-size="16pt" fo:font-weight="bold" style:font-size-asian="16pt" style:font-weight-asian="bold" style:font-weight-complex="bold"/>
    </style:style>
    <style:style style:name="P19" style:family="paragraph" style:parent-style-name="Normale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e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21" style:family="paragraph" style:parent-style-name="Normale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ale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Default">
      <style:text-properties style:font-name="Arial" style:font-name-complex="Arial"/>
    </style:style>
    <style:style style:name="P24" style:family="paragraph" style:parent-style-name="Corpo_20_del_20_testo_20_2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25" style:family="paragraph" style:parent-style-name="Corpo_20_del_20_testo_20_2">
      <style:text-properties fo:color="#000000" fo:font-size="11pt" style:font-size-asian="11pt" style:font-size-complex="11pt"/>
    </style:style>
    <style:style style:name="P26" style:family="paragraph" style:parent-style-name="Normale_20__28_Web_29_">
      <style:paragraph-properties fo:text-align="justify" style:justify-single-word="false"/>
    </style:style>
    <style:style style:name="P27" style:family="paragraph" style:parent-style-name="Normale_20__28_Web_29_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8" style:family="paragraph" style:parent-style-name="Normale_20__28_Web_29_"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 Black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1pt" fo:background-color="#ffff00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background-color="transparen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" style:family="text">
      <style:text-properties fo:color="#000000" style:font-name="Arial" fo:font-size="10pt" style:font-size-asian="10pt" style:font-name-complex="Arial" style:font-size-complex="11pt"/>
    </style:style>
    <style:style style:name="T9" style:family="text"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IS SRL</text:p>
      <text:p text:style-name="P1"/>
      <text:p text:style-name="P1">Servizio raccolta differenziata e indifferenziata dei rifiuti</text:p>
      <text:p text:style-name="P2"/>
      <text:p text:style-name="P2">Standard prestazionali </text:p>
      <text:p text:style-name="P3"/>
      <text:p text:style-name="P3">Sulla base di un approfondito percorso decisionale condotto dai Comuni soci insieme con la Sogenus spa, il Consorzio obbligatorio CIR33 e CIS srl, nel corso dell’anno 2009 si è proceduto ad una riorganizzazione del servizio di raccolta differenziata e indifferenziata per il <text:s/>miglioramento delle prestazioni ambientali del sistema di gestione dei rifiuti in ambito locale. </text:p>
      <text:p text:style-name="P3"/>
      <text:p text:style-name="P3">L’obiettivo perseguito è stato quello della <text:s/>progressiva riorganizzazione dei servizi atti a garantire la maggiore intercettazione possibile delle frazioni recuperabili dei rifiuti presenti nei diversi flussi (produzione domestica, produzione commerciale e del terziario) con conseguente analoga progressiva riduzione dei bisogni di trattamento e smaltimento del rifiuto indifferenziato.</text:p>
      <text:p text:style-name="P19"/>
      <text:p text:style-name="P4">A seconda della caratteristica urbanistica di ogni singolo Comune sono stati pianificati gli standard prestazionali di raccolta (stradale o porta a porta).</text:p>
      <text:p text:style-name="P8"><text:span text:style-name="Car._20_predefinito_20_paragrafo"><text:span text:style-name="T3">Il servizio è condotto da Sogenus spa – link </text:span></text:span><text:a xlink:type="simple" xlink:href="http://www.sogenus.it/" office:target-frame-name="_top" xlink:show="replace"><text:span text:style-name="Collegamento_20_ipertestuale"><text:span text:style-name="T3">www.sogenus.it</text:span></text:span></text:a></text:p>
      <text:p text:style-name="P4"/>
      <text:p text:style-name="P4"/>
      <text:p text:style-name="P4">La frequenza di raccolta sotto indicata per le utenze non domestiche può subire delle differenziazioni a seconda di specifiche esigenze.</text:p>
      <text:p text:style-name="P20"/>
      <text:p text:style-name="P5">Raccolta in AREA INTENSIVA:</text:p>
      <text:p text:style-name="P21">gia rifiuto Modalità raccolta Descrizione</text:p>
      <text:p text:style-name="P22">TUTTE LE UTENZE SECCO RESIDUO: Porta a Porta</text:p>
      <text:p text:style-name="P22">UTENZE DOMESTICHE RACCOLTE DIFFERENZIATE Umido – Carta – Plastica - Vetro/lattine: Prossimità</text:p>
      <text:p text:style-name="P22">UTENZE NON DOMESTICHE RACCOLTE DIFFERENZIATE Umido – Carta – Plastica - Vetro/lattine: Porta a porta</text:p>
      <text:p text:style-name="P22"/>
      <text:p text:style-name="P5"/>
      <text:p text:style-name="P5">Raccolta in AREA VASTA </text:p>
      <text:p text:style-name="P21">Tiologia rifiuto Modalità raccolta Descrizione</text:p>
      <text:p text:style-name="P22">TUTTE LE UTENZE SECCO RESIDUO: Prossimità</text:p>
      <text:p text:style-name="P22">UTENZE DOMESTICHE RACCOLTE DIFFERENZIATE: Umido – Carta – Plastica - Vetro/lattine: Prossimità</text:p>
      <text:p text:style-name="P22">UTENZE NON DOMESTICHE RACCOLTE DIFFERENZIATE: Umido – Carta – Plastica - Vetro/lattine: Prossimità </text:p>
      <text:p text:style-name="P3"/>
      <text:p text:style-name="P9"/>
      <text:p text:style-name="P9"/>
      <text:p text:style-name="P10">Modalità di raccolta in AREA INTENSIVA</text:p>
      <text:p text:style-name="P16">Tipologia rifiuto Modalità raccolta Descrizione</text:p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14">Tipologia di rifiuto</text:p>
            <text:p text:style-name="P14"/>
          </table:table-cell>
          <table:table-cell table:style-name="Tabella1.A1" office:value-type="string">
            <text:p text:style-name="P14">Modalità di raccolta</text:p>
          </table:table-cell>
          <table:table-cell table:style-name="Tabella1.A1" office:value-type="string">
            <text:p text:style-name="P14">descrizione</text:p>
          </table:table-cell>
        </table:table-row>
        <table:table-row>
          <table:table-cell table:style-name="Tabella1.A1" office:value-type="string">
            <text:p text:style-name="P14">TUTTE LE UTENZE</text:p>
            <text:p text:style-name="P14">SECCO RESIDUO</text:p>
            <text:p text:style-name="P14"/>
          </table:table-cell>
          <table:table-cell table:style-name="Tabella1.A1" office:value-type="string">
            <text:p text:style-name="P14">Porta a Porta</text:p>
            <text:p text:style-name="P14"/>
          </table:table-cell>
          <table:table-cell table:style-name="Tabella1.A1" office:value-type="string">
            <text:p text:style-name="P14">Contenitori in dotazione esclusiva alle utenze.</text:p>
            <text:p text:style-name="P17"><text:span text:style-name="Car._20_predefinito_20_paragrafo"><text:span text:style-name="T4">Volumetria da </text:span></text:span><text:span text:style-name="Car._20_predefinito_20_paragrafo"><text:span text:style-name="T4">40/</text:span></text:span><text:span text:style-name="Car._20_predefinito_20_paragrafo"><text:span text:style-name="T5">50 lt. a 360 lt. </text:span></text:span><text:span text:style-name="Car._20_predefinito_20_paragrafo"><text:span text:style-name="T4">a</text:span></text:span></text:p>
            <text:p text:style-name="P14">seconda del numero di utenze per civico.</text:p>
            <text:p text:style-name="P14">Esposizione a cura delle utenze davanti al rispettivo <text:soft-page-break/>civico secondo calendario di raccolta e ritiro del contenitore stesso dopo lo svuotamento.</text:p>
            <text:p text:style-name="P14"/>
          </table:table-cell>
        </table:table-row>
        <table:table-row>
          <table:table-cell table:style-name="Tabella1.A1" office:value-type="string">
            <text:p text:style-name="P14">UTENZE DOMESTICHE</text:p>
            <text:p text:style-name="P14">RACCOLTE</text:p>
            <text:p text:style-name="P14">DIFFERENZIATE:</text:p>
            <text:p text:style-name="P14">Umido</text:p>
            <text:p text:style-name="P14">Carta</text:p>
            <text:p text:style-name="P14">Plastica</text:p>
            <text:p text:style-name="P14">Vetro/lattine</text:p>
            <text:p text:style-name="P14"/>
          </table:table-cell>
          <table:table-cell table:style-name="Tabella1.A1" office:value-type="string">
            <text:p text:style-name="P14">Prossimità</text:p>
            <text:p text:style-name="P14"/>
          </table:table-cell>
          <table:table-cell table:style-name="Tabella1.A1" office:value-type="string">
            <text:p text:style-name="P17"><text:span text:style-name="Car._20_predefinito_20_paragrafo"><text:span text:style-name="T4">Contenitori in dotazione pluriutenza posti in batterie (ecopunti) con uno standard di un ecopunto </text:span></text:span><text:span text:style-name="Car._20_predefinito_20_paragrafo"><text:span text:style-name="T4">ogni </text:span></text:span><text:span text:style-name="Car._20_predefinito_20_paragrafo"><text:span text:style-name="T5">140/150 abitanti</text:span></text:span><text:span text:style-name="Car._20_predefinito_20_paragrafo"><text:span text:style-name="T4">.</text:span></text:span></text:p>
            <text:p text:style-name="P17"><text:span text:style-name="Car._20_predefinito_20_paragrafo"><text:span text:style-name="T4">Volumetria da </text:span></text:span><text:span text:style-name="Car._20_predefinito_20_paragrafo"><text:span text:style-name="T5">240 lt. a 2400 lt. </text:span></text:span><text:span text:style-name="Car._20_predefinito_20_paragrafo"><text:span text:style-name="T4">A seconda della tipologia</text:span></text:span><text:span text:style-name="Car._20_predefinito_20_paragrafo"><text:span text:style-name="T4"> di rifiuto.</text:span></text:span></text:p>
            <text:p text:style-name="P14">Conferimento non soggetto a</text:p>
            <text:p text:style-name="P14">calendario di raccolta.</text:p>
            <text:p text:style-name="P14"/>
          </table:table-cell>
        </table:table-row>
        <table:table-row>
          <table:table-cell table:style-name="Tabella1.A1" office:value-type="string">
            <text:p text:style-name="P14">UTENZE NON</text:p>
            <text:p text:style-name="P14">DOMESTICHE RACCOLTE</text:p>
            <text:p text:style-name="P14">DIFFERENZIATE:</text:p>
            <text:p text:style-name="P14">Umido</text:p>
            <text:p text:style-name="P14">Carta</text:p>
            <text:p text:style-name="P14">Plastica</text:p>
            <text:p text:style-name="P14">Vetro/lattine</text:p>
            <text:p text:style-name="P14"/>
          </table:table-cell>
          <table:table-cell table:style-name="Tabella1.A1" office:value-type="string">
            <text:p text:style-name="P14">Porta a porta</text:p>
            <text:p text:style-name="P14"/>
          </table:table-cell>
          <table:table-cell table:style-name="Tabella1.A1" office:value-type="string">
            <text:p text:style-name="P14">Contenitori in dotazione esclusiva alle utenze.</text:p>
            <text:p text:style-name="P17"><text:span text:style-name="Car._20_predefinito_20_paragrafo"><text:span text:style-name="T4">Volumetria da </text:span></text:span><text:span text:style-name="Car._20_predefinito_20_paragrafo"><text:span text:style-name="T5">110 lt. a 360 lt. </text:span></text:span><text:span text:style-name="Car._20_predefinito_20_paragrafo"><text:span text:style-name="T4">A seconda della tipologia di</text:span></text:span><text:span text:style-name="Car._20_predefinito_20_paragrafo"><text:span text:style-name="T4"> utenza e del fabbisogno di smaltimento della stessa.</text:span></text:span></text:p>
            <text:p text:style-name="P14">Esposizione a cura delle utenze davanti al rispettivo civico secondo calendario di raccolta e ritiro del contenitore stesso dopo lo svuotamento.</text:p>
            <text:p text:style-name="P14"/>
          </table:table-cell>
        </table:table-row>
      </table:table>
      <text:p text:style-name="P15"/>
      <text:p text:style-name="P15"/>
      <text:p text:style-name="P12"/>
      <text:p text:style-name="P11">Standard servizio UTENZE DOMESTICHE</text:p>
      <text:p text:style-name="P16">Tipologia rifiuto Modalità raccolta Frequenza</text:p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office:value-type="string">
            <text:p text:style-name="P13">Tipologia di rifiuto</text:p>
            <text:p text:style-name="P13"/>
          </table:table-cell>
          <table:table-cell table:style-name="Tabella2.A1" office:value-type="string">
            <text:p text:style-name="P13">Modalità di raccolta</text:p>
          </table:table-cell>
          <table:table-cell table:style-name="Tabella2.A1" office:value-type="string">
            <text:p text:style-name="P13">Frequenza</text:p>
          </table:table-cell>
        </table:table-row>
        <table:table-row>
          <table:table-cell table:style-name="Tabella2.A1" office:value-type="string">
            <text:p text:style-name="P14">SECCO RESIDUO</text:p>
            <text:p text:style-name="P14"/>
          </table:table-cell>
          <table:table-cell table:style-name="Tabella2.A1" office:value-type="string">
            <text:p text:style-name="P14">Porta a Porta</text:p>
            <text:p text:style-name="P14"/>
          </table:table-cell>
          <table:table-cell table:style-name="Tabella2.A1" office:value-type="string">
            <text:p text:style-name="P14">1 gg/settimana</text:p>
            <text:p text:style-name="P14"/>
          </table:table-cell>
        </table:table-row>
        <table:table-row>
          <table:table-cell table:style-name="Tabella2.A1" office:value-type="string">
            <text:p text:style-name="P14">UMIDO (FOU)</text:p>
            <text:p text:style-name="P14"/>
          </table:table-cell>
          <table:table-cell table:style-name="Tabella2.A1" office:value-type="string">
            <text:p text:style-name="P14">Stradale</text:p>
            <text:p text:style-name="P14"/>
          </table:table-cell>
          <table:table-cell table:style-name="Tabella2.A1" office:value-type="string">
            <text:p text:style-name="P14">Inverno</text:p>
            <text:p text:style-name="P14">2 gg/settimana</text:p>
            <text:p text:style-name="P14">Estate</text:p>
            <text:p text:style-name="P14">3gg/settimana</text:p>
            <text:p text:style-name="P14"/>
          </table:table-cell>
        </table:table-row>
        <table:table-row>
          <table:table-cell table:style-name="Tabella2.A1" office:value-type="string">
            <text:p text:style-name="P14">CARTA/CARTONE</text:p>
            <text:p text:style-name="P14"/>
          </table:table-cell>
          <table:table-cell table:style-name="Tabella2.A1" office:value-type="string">
            <text:p text:style-name="P14">Stradale</text:p>
            <text:p text:style-name="P14"/>
          </table:table-cell>
          <table:table-cell table:style-name="Tabella2.A1" office:value-type="string">
            <text:p text:style-name="P14">1 gg/settimana</text:p>
            <text:p text:style-name="P14"/>
          </table:table-cell>
        </table:table-row>
        <table:table-row>
          <table:table-cell table:style-name="Tabella2.A1" office:value-type="string">
            <text:p text:style-name="P14">PLASTICA</text:p>
            <text:p text:style-name="P14"/>
          </table:table-cell>
          <table:table-cell table:style-name="Tabella2.A1" office:value-type="string">
            <text:p text:style-name="P14">Stradale</text:p>
            <text:p text:style-name="P14"/>
          </table:table-cell>
          <table:table-cell table:style-name="Tabella2.A1" office:value-type="string">
            <text:p text:style-name="P14">1 gg/settimana</text:p>
            <text:p text:style-name="P14"/>
          </table:table-cell>
        </table:table-row>
        <table:table-row>
          <table:table-cell table:style-name="Tabella2.A1" office:value-type="string">
            <text:p text:style-name="P14">VETRO/LATTINE</text:p>
            <text:p text:style-name="P14"/>
          </table:table-cell>
          <table:table-cell table:style-name="Tabella2.A1" office:value-type="string">
            <text:p text:style-name="P14">Stradale</text:p>
            <text:p text:style-name="P14"/>
          </table:table-cell>
          <table:table-cell table:style-name="Tabella2.A1" office:value-type="string">
            <text:p text:style-name="P14">2 gg/mese ( ogni 15gg )</text:p>
            <text:p text:style-name="P14">(settimane alterne)</text:p>
            <text:p text:style-name="P14"/>
          </table:table-cell>
        </table:table-row>
      </table:table>
      <text:p text:style-name="P14"/>
      <text:p text:style-name="P14"/>
      <text:p text:style-name="P14"/>
      <text:p text:style-name="P11">Standard servizio UTENZE NON DOMESTICHE</text:p>
      <text:p text:style-name="P11"/>
      <table:table table:name="Tabella3" table:style-name="Tabella3">
        <table:table-column table:style-name="Tabella3.A" table:number-columns-repeated="2"/>
        <table:table-column table:style-name="Tabella3.C"/>
        <table:table-row>
          <table:table-cell table:style-name="Tabella3.A1" office:value-type="string">
            <text:p text:style-name="P13">Tipologia di rifiuto</text:p>
            <text:p text:style-name="P13"/>
          </table:table-cell>
          <table:table-cell table:style-name="Tabella3.A1" office:value-type="string">
            <text:p text:style-name="P13">Modalità di raccolta</text:p>
          </table:table-cell>
          <table:table-cell table:style-name="Tabella3.A1" office:value-type="string">
            <text:p text:style-name="P13">Frequenza</text:p>
          </table:table-cell>
        </table:table-row>
        <text:soft-page-break/>
        <table:table-row>
          <table:table-cell table:style-name="Tabella3.A1" office:value-type="string">
            <text:p text:style-name="P14">SECCO RESIDUO</text:p>
            <text:p text:style-name="P14"/>
          </table:table-cell>
          <table:table-cell table:style-name="Tabella3.A1" office:value-type="string">
            <text:p text:style-name="P14">Porta a Porta</text:p>
            <text:p text:style-name="P14"/>
          </table:table-cell>
          <table:table-cell table:style-name="Tabella3.A1" office:value-type="string">
            <text:p text:style-name="P14">1 gg/settimana</text:p>
            <text:p text:style-name="P14"/>
          </table:table-cell>
        </table:table-row>
        <table:table-row>
          <table:table-cell table:style-name="Tabella3.A1" office:value-type="string">
            <text:p text:style-name="P14">UMIDO (FOU)</text:p>
            <text:p text:style-name="P14"/>
          </table:table-cell>
          <table:table-cell table:style-name="Tabella3.A1" office:value-type="string">
            <text:p text:style-name="P14">Porta a Porta</text:p>
            <text:p text:style-name="P14"/>
          </table:table-cell>
          <table:table-cell table:style-name="Tabella3.A1" office:value-type="string">
            <text:p text:style-name="P14">3-6 gg/settimana</text:p>
            <text:p text:style-name="P14">(a seconda tipologia</text:p>
            <text:p text:style-name="P14">utenza)</text:p>
            <text:p text:style-name="P14"/>
          </table:table-cell>
        </table:table-row>
        <table:table-row>
          <table:table-cell table:style-name="Tabella3.A1" office:value-type="string">
            <text:p text:style-name="P14">CARTA/CARTONE</text:p>
            <text:p text:style-name="P14"/>
          </table:table-cell>
          <table:table-cell table:style-name="Tabella3.A1" office:value-type="string">
            <text:p text:style-name="P14">Porta a Porta (sfuso)</text:p>
            <text:p text:style-name="P14"/>
          </table:table-cell>
          <table:table-cell table:style-name="Tabella3.A1" office:value-type="string">
            <text:p text:style-name="P14">2 gg/settimana</text:p>
            <text:p text:style-name="P14"/>
          </table:table-cell>
        </table:table-row>
        <table:table-row>
          <table:table-cell table:style-name="Tabella3.A1" office:value-type="string">
            <text:p text:style-name="P14">PLASTICA</text:p>
            <text:p text:style-name="P14"/>
          </table:table-cell>
          <table:table-cell table:style-name="Tabella3.A1" office:value-type="string">
            <text:p text:style-name="P14">Porta a Porta</text:p>
            <text:p text:style-name="P14"/>
          </table:table-cell>
          <table:table-cell table:style-name="Tabella3.A1" office:value-type="string">
            <text:p text:style-name="P14">1 gg/settimana</text:p>
            <text:p text:style-name="P14"/>
          </table:table-cell>
        </table:table-row>
        <table:table-row>
          <table:table-cell table:style-name="Tabella3.A1" office:value-type="string">
            <text:p text:style-name="P14">VETRO/LATTINE</text:p>
            <text:p text:style-name="P14"/>
          </table:table-cell>
          <table:table-cell table:style-name="Tabella3.A1" office:value-type="string">
            <text:p text:style-name="P14">Porta a Porta</text:p>
            <text:p text:style-name="P14"/>
          </table:table-cell>
          <table:table-cell table:style-name="Tabella3.A1" office:value-type="string">
            <text:p text:style-name="P14">1 gg/settimana</text:p>
            <text:p text:style-name="P14"/>
          </table:table-cell>
        </table:table-row>
      </table:table>
      <text:p text:style-name="P16"/>
      <text:p text:style-name="P16"/>
      <text:p text:style-name="P16"><text:s/>Modalità raccolta Frequenza</text:p>
      <text:p text:style-name="P10">Modalità di raccolta in AREA ESTENSIVA/VASTA</text:p>
      <text:p text:style-name="P16">Tipologia rifiuto Modalità raccolta Descrizione</text:p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13">Tipologia di rifiuto</text:p>
            <text:p text:style-name="P13"/>
          </table:table-cell>
          <table:table-cell table:style-name="Tabella4.A1" office:value-type="string">
            <text:p text:style-name="P13">Modalità di raccolta</text:p>
          </table:table-cell>
          <table:table-cell table:style-name="Tabella4.A1" office:value-type="string">
            <text:p text:style-name="P13">Frequenza</text:p>
          </table:table-cell>
        </table:table-row>
        <table:table-row table:style-name="Tabella4.2">
          <table:table-cell table:style-name="Tabella4.A1" office:value-type="string">
            <text:p text:style-name="P14">TUTTE LE UTENZE</text:p>
            <text:p text:style-name="P14">SECCO RESIDUO</text:p>
            <text:p text:style-name="P14"/>
          </table:table-cell>
          <table:table-cell table:style-name="Tabella4.A1" table:number-rows-spanned="3" office:value-type="string">
            <text:p text:style-name="P14"/>
            <text:p text:style-name="P14"><text:s text:c="20"/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16"/>Prossimità</text:p>
            <text:p text:style-name="P14"/>
          </table:table-cell>
          <table:table-cell table:style-name="Tabella4.A1" table:number-rows-spanned="3" office:value-type="string">
            <text:p text:style-name="P17"><draw:frame draw:style-name="fr1" draw:name="Text Box 2" text:anchor-type="paragraph" svg:x="6.013cm" svg:y="0.31cm" svg:width="0.953cm" style:rel-width="scale" svg:height="1.27cm" style:rel-height="scale" draw:z-index="0"><draw:text-box><text:p text:style-name="P18"/></draw:text-box></draw:frame><text:span text:style-name="Car._20_predefinito_20_paragrafo"><text:span text:style-name="T4">Contenitori in dotazione pluriutenza posti in batterie (ecopunti) con </text:span></text:span><text:span text:style-name="Car._20_predefinito_20_paragrafo"><text:span text:style-name="T4">uno standard di un ecopunto ogni </text:span></text:span><text:span text:style-name="Car._20_predefinito_20_paragrafo"><text:span text:style-name="T5">140/150 abitanti</text:span></text:span><text:span text:style-name="Car._20_predefinito_20_paragrafo"><text:span text:style-name="T4">.</text:span></text:span></text:p>
            <text:p text:style-name="P17"><text:span text:style-name="Car._20_predefinito_20_paragrafo"><text:span text:style-name="T4">Volumetria </text:span></text:span><text:span text:style-name="Car._20_predefinito_20_paragrafo"><text:span text:style-name="T5">2400 lt.</text:span></text:span></text:p>
            <text:p text:style-name="P14">Conferimento non soggetto a</text:p>
            <text:p text:style-name="P14">calendario di raccolta.</text:p>
            <text:p text:style-name="P17"><draw:frame draw:style-name="fr1" draw:name="Text Box 3" text:anchor-type="paragraph" svg:x="5.713cm" svg:y="1.48cm" svg:width="1.27cm" style:rel-width="scale" svg:height="1.588cm" style:rel-height="scale" draw:z-index="1"><draw:text-box><text:p text:style-name="P18"/></draw:text-box></draw:frame><text:span text:style-name="Car._20_predefinito_20_paragrafo"><text:span text:style-name="T8"/></text:span></text:p>
          </table:table-cell>
        </table:table-row>
        <table:table-row table:style-name="Tabella4.2">
          <table:table-cell table:style-name="Tabella4.A1" office:value-type="string">
            <text:p text:style-name="P14"><text:s/>UTENZE DOMESTICHE</text:p>
            <text:p text:style-name="P14">RACCOLTE</text:p>
            <text:p text:style-name="P14">DIFFERENZIATE:</text:p>
            <text:p text:style-name="P14">Umido</text:p>
            <text:p text:style-name="P14">Carta</text:p>
            <text:p text:style-name="P14">Plastica</text:p>
            <text:p text:style-name="P14">Vetro/lattine</text:p>
            <text:p text:style-name="P14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4">UTENZE NON</text:p>
            <text:p text:style-name="P14">DOMESTICHE RACCOLTE</text:p>
            <text:p text:style-name="P14">DIFFERENZIATE:</text:p>
            <text:p text:style-name="P14">Umido</text:p>
            <text:p text:style-name="P14">Carta</text:p>
            <text:p text:style-name="P14">Plastica</text:p>
            <text:p text:style-name="P14">Vetro/lattine</text:p>
            <text:p text:style-name="P14"/>
          </table:table-cell>
          <table:covered-table-cell/>
          <table:covered-table-cell/>
        </table:table-row>
      </table:table>
      <text:p text:style-name="P23"/>
      <text:p text:style-name="P12"/>
      <text:p text:style-name="P12"/>
      <text:p text:style-name="P11">Standard servizio UTENZE DOMESTICHE – UTENZE NON DOMESTICHE</text:p>
      <text:p text:style-name="P16">Tipologia rifiuto Modalità raccolta Frequenza</text:p>
      <table:table table:name="Tabella5" table:style-name="Tabella5">
        <table:table-column table:style-name="Tabella5.A" table:number-columns-repeated="2"/>
        <table:table-column table:style-name="Tabella5.C"/>
        <table:table-row>
          <table:table-cell table:style-name="Tabella5.A1" office:value-type="string">
            <text:p text:style-name="P13">Tipologia di rifiuto</text:p>
            <text:p text:style-name="P13"/>
          </table:table-cell>
          <table:table-cell table:style-name="Tabella5.A1" office:value-type="string">
            <text:p text:style-name="P13">Modalità di raccolta</text:p>
          </table:table-cell>
          <table:table-cell table:style-name="Tabella5.A1" office:value-type="string">
            <text:p text:style-name="P13">Frequenza</text:p>
          </table:table-cell>
        </table:table-row>
        <table:table-row>
          <table:table-cell table:style-name="Tabella5.A1" office:value-type="string">
            <text:p text:style-name="P14">SECCO RESIDUO</text:p>
            <text:p text:style-name="P14"/>
          </table:table-cell>
          <table:table-cell table:style-name="Tabella5.A1" office:value-type="string">
            <text:p text:style-name="P14">Stradale</text:p>
            <text:p text:style-name="P14"/>
          </table:table-cell>
          <table:table-cell table:style-name="Tabella5.A1" office:value-type="string">
            <text:p text:style-name="P14">2 gg/settimana</text:p>
            <text:p text:style-name="P14"/>
          </table:table-cell>
        </table:table-row>
        <table:table-row>
          <table:table-cell table:style-name="Tabella5.A1" office:value-type="string">
            <text:p text:style-name="P14">UMIDO (FOU)</text:p>
            <text:p text:style-name="P14"/>
          </table:table-cell>
          <table:table-cell table:style-name="Tabella5.A1" office:value-type="string">
            <text:p text:style-name="P14">Stradale</text:p>
            <text:p text:style-name="P14"/>
          </table:table-cell>
          <table:table-cell table:style-name="Tabella5.A1" office:value-type="string">
            <text:p text:style-name="P14">2 gg/settimana</text:p>
            <text:p text:style-name="P14"/>
          </table:table-cell>
        </table:table-row>
        <table:table-row>
          <table:table-cell table:style-name="Tabella5.A1" office:value-type="string">
            <text:p text:style-name="P14">CARTA/CARTONE</text:p>
            <text:p text:style-name="P14"/>
          </table:table-cell>
          <table:table-cell table:style-name="Tabella5.A1" office:value-type="string">
            <text:p text:style-name="P14">Stradale</text:p>
            <text:p text:style-name="P14"/>
          </table:table-cell>
          <table:table-cell table:style-name="Tabella5.A1" office:value-type="string">
            <text:p text:style-name="P14">1 gg/mese</text:p>
            <text:p text:style-name="P14"/>
          </table:table-cell>
        </table:table-row>
        <table:table-row>
          <table:table-cell table:style-name="Tabella5.A1" office:value-type="string">
            <text:p text:style-name="P14">PLASTICA</text:p>
            <text:p text:style-name="P14"/>
          </table:table-cell>
          <table:table-cell table:style-name="Tabella5.A1" office:value-type="string">
            <text:p text:style-name="P14">Stradale</text:p>
            <text:p text:style-name="P14"/>
          </table:table-cell>
          <table:table-cell table:style-name="Tabella5.A1" office:value-type="string">
            <text:p text:style-name="P14">1 gg/settimana</text:p>
            <text:p text:style-name="P14"/>
          </table:table-cell>
        </table:table-row>
        <table:table-row>
          <table:table-cell table:style-name="Tabella5.A1" office:value-type="string">
            <text:p text:style-name="P14">VETRO/LATTINE</text:p>
            <text:p text:style-name="P14"/>
          </table:table-cell>
          <table:table-cell table:style-name="Tabella5.A1" office:value-type="string">
            <text:p text:style-name="P14">Stradale</text:p>
            <text:p text:style-name="P14"/>
          </table:table-cell>
          <table:table-cell table:style-name="Tabella5.A1" office:value-type="string">
            <text:p text:style-name="P14">2 gg/mese</text:p>
            <text:p text:style-name="Normale"><text:span text:style-name="Car._20_predefinito_20_paragrafo"><text:span text:style-name="T4">(settimane alterne)</text:span></text:span></text:p>
            <text:p text:style-name="P14"><text:soft-page-break/></text:p>
          </table:table-cell>
        </table:table-row>
      </table:table>
      <text:p text:style-name="P7"/>
      <text:p text:style-name="P6"/>
      <text:p text:style-name="P6"/>
      <text:p text:style-name="P24">SERVIZIO <text:s/>DOMICIALIRE <text:s/>DI <text:s/>RACCOLTA <text:s/>RIFIUTI <text:s/>INGOMBRANTI </text:p>
      <text:p text:style-name="P25"/>
      <text:p text:style-name="P26"><text:span text:style-name="Car._20_predefinito_20_paragrafo"><text:span text:style-name="T4">I rifiuti non conferibili al servizio di raccolta porta a porta o presso i contenitori stradali, i cosiddetti RIFIUTI INGOMBRANTI, possono essere agevolmente smaltiti tramite:</text:span></text:span></text:p>
      <text:p text:style-name="Normale_20__28_Web_29_"><text:span text:style-name="Car._20_predefinito_20_paragrafo"><text:span text:style-name="T6">IL CENTRO AMBIENTE IL QUADRIFOGLIO</text:span></text:span><text:span text:style-name="Car._20_predefinito_20_paragrafo"><text:span text:style-name="T4"> </text:span></text:span></text:p>
      <text:p text:style-name="Normale_20__28_Web_29_"><text:span text:style-name="Car._20_predefinito_20_paragrafo"><text:span text:style-name="T4">sito in Via Brodolini del Comune di Castelplanio (zona Pozzetto) – </text:span></text:span><text:a xlink:type="simple" xlink:href="http://www.centro-ambiente.it/" office:target-frame-name="_top" xlink:show="replace"><text:span text:style-name="Collegamento_20_ipertestuale"><text:span text:style-name="T9">http://www.centro-ambiente.it/</text:span></text:span></text:a></text:p>
      <text:p text:style-name="Normale_20__28_Web_29_"><text:span text:style-name="Car._20_predefinito_20_paragrafo"><text:span text:style-name="T4">Oppure</text:span></text:span><text:span text:style-name="Car._20_predefinito_20_paragrafo"><text:span text:style-name="T4"> tramite</text:span></text:span></text:p>
      <text:p text:style-name="Normale_20__28_Web_29_"><text:span text:style-name="Car._20_predefinito_20_paragrafo"><text:span text:style-name="T6">IL</text:span></text:span><text:span text:style-name="Car._20_predefinito_20_paragrafo"><text:span text:style-name="T6"> SERVIZIO DI RACCOLTA DOMICILIARE</text:span></text:span></text:p>
      <text:p text:style-name="P26"><text:span text:style-name="Car._20_predefinito_20_paragrafo"><text:span text:style-name="T4">I Comuni di ambito CIS garantiscono alle famiglie il servizio di raccolta domiciliare dei rifiuti ingombranti sulla base di specifico regolamento. </text:span></text:span></text:p>
      <text:p text:style-name="P26"><text:span text:style-name="Car._20_predefinito_20_paragrafo"><text:span text:style-name="T4">La raccolta a domicilio presso le </text:span></text:span><text:span text:style-name="Car._20_predefinito_20_paragrafo"><text:span text:style-name="T7">utenze civili</text:span></text:span><text:span text:style-name="Car._20_predefinito_20_paragrafo"><text:span text:style-name="T4"> viene organizzata esclusivamente per le seguenti tipologie di rifiuto:</text:span></text:span></text:p>
      <text:p text:style-name="P26"><text:span text:style-name="Car._20_predefinito_20_paragrafo"><text:span text:style-name="T7">Materiali di grosso taglio:</text:span></text:span></text:p>
      <text:p text:style-name="P26"><text:span text:style-name="Car._20_predefinito_20_paragrafo"><text:span text:style-name="T4">divani, poltrone, sedie, tavoli, elettrodomestici, televisori, tappeti, biciclette, materassi, damigiane, letti, stufe, carrozzine , ecc.</text:span></text:span></text:p>
      <text:p text:style-name="P27"/>
      <text:p text:style-name="P26"><text:span text:style-name="Car._20_predefinito_20_paragrafo"><text:span text:style-name="T7">Non viene, invece, ritirata la seguente tipologia di materiale:</text:span></text:span></text:p>
      <text:p text:style-name="P26"><text:span text:style-name="Car._20_predefinito_20_paragrafo"><text:span text:style-name="T4">Ceramiche - sanitari – mattonelle – pneumatici - Motorini – automobili - Contenitori gasolio ecc. ecc. Materiale di qualunque tipologia che derivi da ristrutturazione (persiane, finestre, “calcinacci” ecc.)</text:span></text:span></text:p>
      <text:p text:style-name="P28"/>
      <text:p text:style-name="P26"><text:span text:style-name="Car._20_predefinito_20_paragrafo"><text:span text:style-name="T4">Per prenotare l’intervento dell’operatore basta chiamare il numero 0731 703418 e prendere un appuntamento.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265cm" fo:margin-bottom="0.265cm"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="100%"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5.00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173c6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2_20_Carattere" style:display-name="Corpo del testo 2 Carattere" style:family="text">
      <style:text-properties style:font-name="Arial" fo:font-size="12pt" style:font-size-asian="12pt" style:font-name-complex="Ari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toninil</meta:initial-creator>
    <meta:creation-date>2018-01-25T14:57:00Z</meta:creation-date>
    <dc:date>2018-01-26T09:48:34.42</dc:date>
    <meta:editing-cycles>3</meta:editing-cycles>
    <meta:editing-duration>PT32S</meta:editing-duration>
    <meta:document-statistic meta:table-count="5" meta:image-count="0" meta:object-count="0" meta:page-count="4" meta:paragraph-count="160" meta:word-count="798" meta:character-count="5761"/>
    <meta:template xlink:type="simple" xlink:actuate="onRequest" xlink:title="" xlink:href="Normal.dotm"/>
  </office:meta>
</office:document-meta>
</file>